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711 en 2799 (onderdeel De Loodsen 4 en 5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0 heeft de gemeente een aanvraag ontvangen voor het kappen van bomen en het verwijderen en het terugplaatsen van de plofwallen op locatie Kadastraal perceel A 2711 en 2799 (onderdeel De Loodsen 4 en 5 De Krijgsman) te Muiden. De aanvraag is geregistreerd onder zaaknummer HZ_WABO-20-16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30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415.76 483249.68</meta:user-defined>
    <meta:user-defined meta:name="DC.title">Aanvraag omgevingsvergunning Kadastraal perceel A 2711 en 2799 (onderdeel De Loodsen 4 en 5 De Krijgsman) te Muiden</meta:user-defined>
    <meta:user-defined meta:name="OVERHEID.PostcodeHuisnummer/OVERHEIDop.postcodeHuisnummer">1398JA 7</meta:user-defined>
    <meta:user-defined meta:name="OVERHEIDop.straatnaam">Grote Wiel</meta:user-defined>
    <meta:user-defined meta:name="OVERHEIDop.woonplaats">Mui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00</meta:user-defined>
    <meta:user-defined meta:name="OVERHEIDop.GmbID/DC.identifier">gmb-2020-260300</meta:user-defined>
    <meta:user-defined meta:name="OVERHEIDop.versieInformatie"/>
  </office:meta>
</office:document-meta>
</file>