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drank- en horecavergunning en exploitatievergunning - Epenerbaan 1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de Algemene wet bestuursrecht wordt bekend gemaakt, dat de Burgemeester heeft besloten: </text:p>
            <text:list text:style-name="id1-3-2-1-1-3">
              <text:list-item text:style-override="id1-3-2-1-1-3-1">
                <text:number>1.</text:number>
                <text:p text:style-name="al">vergunning te verlenen voor het exploiteren van een horecabedrijf in de inrichting <text:span text:style-name="nadrukvet">Epenerbaan 1</text:span>, 6291 NN Vaals (besluit 1 oktober 2020, verzonden 1 oktober 2020);</text:p>
              </text:list-item>
              <text:list-item text:style-override="id1-3-2-1-1-3-2">
                <text:number>2.</text:number>
                <text:p text:style-name="al">Een drank- en horecavergunning te verlenen, voor de inrichting <text:span text:style-name="nadrukvet">Epenerbaan 1</text:span>, 6291 NN Vaals(besluit 1 oktober 2020, verzonden 1 oktober 2020).</text:p>
              </text:list-item>
            </text:list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<text:a xlink:href="mailto:info@vaals.nl" xlink:type="simple">info@vaals.nl</text:a>. Iedereen kan tegen vergoeding van de (leges)kosten een afschrift van 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028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19.96 308736.94</meta:user-defined>
    <meta:user-defined meta:name="DC.title">Gemeente Vaals - verlening drank- en horecavergunning en exploitatievergunning - Epenerbaan 1, Vaals</meta:user-defined>
    <meta:user-defined meta:name="OVERHEID.PostcodeHuisnummer/OVERHEIDop.postcodeHuisnummer">6291NN 1</meta:user-defined>
    <meta:user-defined meta:name="OVERHEIDop.straatnaam">Epenerbaan</meta:user-defined>
    <meta:user-defined meta:name="OVERHEIDop.woonplaats">Vaals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89</meta:user-defined>
    <meta:user-defined meta:name="OVERHEIDop.GmbID/DC.identifier">gmb-2020-260289</meta:user-defined>
    <meta:user-defined meta:name="OVERHEIDop.versieInformatie"/>
  </office:meta>
</office:document-meta>
</file>