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s Slotlaan 12 te Nijkerk, vervangen garagedeuren door raamkozi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394, binnengekomen op 5-10-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0278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7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7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998 471096</meta:user-defined>
    <meta:user-defined meta:name="DC.title">aanvraag omgevingsvergunning, Bruins Slotlaan 12 te Nijkerk, vervangen garagedeuren door raamkoziijn</meta:user-defined>
    <meta:user-defined meta:name="OVERHEID.PostcodeHuisnummer/OVERHEIDop.postcodeHuisnummer">3861KE 12</meta:user-defined>
    <meta:user-defined meta:name="OVERHEIDop.straatnaam">Bruins Slotlaan</meta:user-defined>
    <meta:user-defined meta:name="OVERHEIDop.woonplaats">Nijkerk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278</meta:user-defined>
    <meta:user-defined meta:name="OVERHEIDop.GmbID/DC.identifier">gmb-2020-260278</meta:user-defined>
    <meta:user-defined meta:name="OVERHEIDop.versieInformatie"/>
  </office:meta>
</office:document-meta>
</file>