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duyst 2 te Nijkerk, bouw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09, binnengekomen 06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026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6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6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5723.531 470827.969</meta:user-defined>
    <meta:user-defined meta:name="DC.title">aanvraag omgevingsvergunning, Achterduyst 2 te Nijkerk, bouw loods</meta:user-defined>
    <meta:user-defined meta:name="OVERHEID.PostcodeHuisnummer/OVERHEIDop.postcodeHuisnummer">3861MP 2</meta:user-defined>
    <meta:user-defined meta:name="OVERHEIDop.straatnaam">Achterduyst</meta:user-defined>
    <meta:user-defined meta:name="OVERHEIDop.woonplaats">Nijker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68</meta:user-defined>
    <meta:user-defined meta:name="OVERHEIDop.GmbID/DC.identifier">gmb-2020-260268</meta:user-defined>
    <meta:user-defined meta:name="OVERHEIDop.versieInformatie"/>
  </office:meta>
</office:document-meta>
</file>