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Meesplein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Burgemeester Meesplein 7 in Leerdam. De aanvraag is geregistreerd onder zaaknummer OV-2020-0462. De aanvraag betreft het plaatsen van een tijdelijke noodtrap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5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54.14 433691.2</meta:user-defined>
    <meta:user-defined meta:name="DC.title">Kennisgeving ontvangst aanvraag omgevingsvergunning, Burgemeester Meesplein 7 in Leerdam</meta:user-defined>
    <meta:user-defined meta:name="OVERHEID.PostcodeHuisnummer/OVERHEIDop.postcodeHuisnummer">4142AZ 7</meta:user-defined>
    <meta:user-defined meta:name="OVERHEIDop.straatnaam">Burgemeester Meesplein</meta:user-defined>
    <meta:user-defined meta:name="OVERHEIDop.woonplaats">Leerd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59</meta:user-defined>
    <meta:user-defined meta:name="OVERHEIDop.GmbID/DC.identifier">gmb-2020-260259</meta:user-defined>
    <meta:user-defined meta:name="OVERHEIDop.versieInformatie"/>
  </office:meta>
</office:document-meta>
</file>