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temmingsplan - 3 Parkwoningen Wehr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17 september 2020 gewijzigd vastgestelde bestemmingsplan “3 Parkwoningen Wehrerweg” met bijbehorend beeldkwaliteitsplan (NL.IMRO.1883.BPparkwonwehr-VA01) ter inzage ligt. </text:p>
            <text:p text:style-name="common-al">
            <text:span text:style-name="nadrukvet">Planbegrenzing:</text:span>
          </text:p>
            <text:p text:style-name="common-al">Het plangebied betreft 6 percelen aan de Wehrerweg te Sittard, nabij de Nederlands-Duitse grens. De percelen zijn kadastraal bekend als Sittard, sectie S, nummers 2205 t/m 2210.</text:p>
            <text:p text:style-name="common-al">De locatie ligt aan de oostelijke rand van de kern van Sittard. Het plangebied wordt begrensd door de Wehrerweg, agrarische gronden / groenvoorzieningen en het perceel Wehrerweg 221.</text:p>
            <text:p text:style-name="common-al">
            <text:span text:style-name="nadrukvet">Ter inzage</text:span>
          </text:p>
            <text:p text:style-name="common-al">Het bestemmingsplan ligt met ingang van 12 oktober 2020 tot 23 november 2020 voor een ieder ter inzage bij de Stadswinkel Geleen, Markt 1 te Geleen. </text:p>
            <text:p text:style-name="common-al">Het bestemmingsplan is tevens in te zien op: www.ruimtelijkeplannen.nl</text:p>
            <text:p text:style-name="common-al">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9 oktober 2020</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25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5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5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parkwonwehr-VA01</meta:user-defined>
    <dc:language>nl</dc:language>
    <meta:user-defined meta:name="OVERHEID.EPSG28992/DC.spatial">191227 334171</meta:user-defined>
    <meta:user-defined meta:name="DC.title">Gemeente Sittard-Geleen - bestemmingsplan - 3 Parkwoningen Wehrerweg</meta:user-defined>
    <meta:user-defined meta:name="OVERHEID.PostcodeHuisnummer/OVERHEIDop.postcodeHuisnummer">6137LC 221</meta:user-defined>
    <meta:user-defined meta:name="OVERHEIDop.straatnaam">Wehrerweg</meta:user-defined>
    <meta:user-defined meta:name="OVERHEIDop.woonplaats">Sittard</meta:user-defined>
    <meta:user-defined meta:name="DCTERMS.W3CDTF/DCTERMS.available">2020-10-09</meta:user-defined>
    <meta:user-defined meta:name="DCTERMS.W3CDTF/OVERHEIDop.jaargang">2020</meta:user-defined>
    <meta:user-defined meta:name="OVERHEIDop.publicationIssue">260258</meta:user-defined>
    <meta:user-defined meta:name="OVERHEIDop.GmbID/DC.identifier">gmb-2020-260258</meta:user-defined>
    <meta:user-defined meta:name="OVERHEIDop.versieInformatie"/>
  </office:meta>
</office:document-meta>
</file>