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t. Willebrorduslaan 1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0 heeft de gemeente een melding ontvangen voor het verwijderen van asbesthoudende platen op locatie St. Willebrorduslaan 10 te Westervoort. De melding is geregistreerd onder zaaknummer Z/20/072092 / 20SZ192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024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24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St. Willebrorduslaan 10 te Westervoort</meta:user-defined>
    <dc:language>nl</dc:language>
    <meta:user-defined meta:name="OVERHEID.EPSG28992/DC.spatial">195189 441720</meta:user-defined>
    <meta:user-defined meta:name="DC.title">Kennisgeving ontvangst melding sloop St. Willebrorduslaan 10 te Westervoort</meta:user-defined>
    <meta:user-defined meta:name="OVERHEID.PostcodeHuisnummer/OVERHEIDop.postcodeHuisnummer">6931ES 10</meta:user-defined>
    <meta:user-defined meta:name="OVERHEIDop.straatnaam">St. Willebrorduslaan</meta:user-defined>
    <meta:user-defined meta:name="OVERHEIDop.woonplaats">Westerv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246</meta:user-defined>
    <meta:user-defined meta:name="OVERHEIDop.GmbID/DC.identifier">gmb-2020-260246</meta:user-defined>
    <meta:user-defined meta:name="OVERHEIDop.versieInformatie"/>
  </office:meta>
</office:document-meta>
</file>