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uitgiftelocatie elektrosloepen, Harm Smeengekade 32 aan de waterzijde (zaaknummer 211906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arm Smeengekade 32 aan de waterzijde </text:span>
            <text:span text:style-name="nadrukvet">–</text:span> ontvangen 6 oktober 2020 voor het realiseren van een uitgiftelocatie electrosloepen.</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0241</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41</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241</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03.091 502826.045</meta:user-defined>
    <meta:user-defined meta:name="DC.title">Aanvraag Omgevingsvergunning, realiseren uitgiftelocatie elektrosloepen, Harm Smeengekade 32 aan de waterzijde (zaaknummer 2119062020)</meta:user-defined>
    <meta:user-defined meta:name="OVERHEID.PostcodeHuisnummer/OVERHEIDop.postcodeHuisnummer">8011AK 32</meta:user-defined>
    <meta:user-defined meta:name="OVERHEIDop.straatnaam">Harm Smeengekade</meta:user-defined>
    <meta:user-defined meta:name="OVERHEIDop.woonplaats">Zwolle</meta:user-defined>
    <meta:user-defined meta:name="DCTERMS.W3CDTF/DCTERMS.available">2020-10-09</meta:user-defined>
    <meta:user-defined meta:name="DCTERMS.W3CDTF/OVERHEIDop.jaargang">2020</meta:user-defined>
    <meta:user-defined meta:name="OVERHEIDop.publicationIssue">260241</meta:user-defined>
    <meta:user-defined meta:name="OVERHEIDop.GmbID/DC.identifier">gmb-2020-260241</meta:user-defined>
    <meta:user-defined meta:name="OVERHEIDop.versieInformatie"/>
  </office:meta>
</office:document-meta>
</file>