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Werven 4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september 2020 een besluit genomen om de aanvraag met zaaknummer HZ_WABO-20-1048 voor het aanleggen van een inrit en het realiseren van een parkeerplaats op het voorerf van de woning op locatie de Werven 41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2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71.27 482480.84</meta:user-defined>
    <meta:user-defined meta:name="DC.title">geweigerde omgevingsvergunning de Werven 41 te Muiden</meta:user-defined>
    <meta:user-defined meta:name="OVERHEID.PostcodeHuisnummer/OVERHEIDop.postcodeHuisnummer">1398CD 41</meta:user-defined>
    <meta:user-defined meta:name="OVERHEIDop.straatnaam">de Werven</meta:user-defined>
    <meta:user-defined meta:name="OVERHEIDop.woonplaats">Muiden</meta:user-defined>
    <meta:user-defined meta:name="DCTERMS.W3CDTF/DCTERMS.available">2020-10-09</meta:user-defined>
    <meta:user-defined meta:name="DCTERMS.W3CDTF/OVERHEIDop.jaargang">2020</meta:user-defined>
    <meta:user-defined meta:name="OVERHEIDop.publicationIssue">260234</meta:user-defined>
    <meta:user-defined meta:name="OVERHEIDop.GmbID/DC.identifier">gmb-2020-260234</meta:user-defined>
    <meta:user-defined meta:name="OVERHEIDop.versieInformatie"/>
  </office:meta>
</office:document-meta>
</file>