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 Groevenbeeklaan 1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gemeente Putten een aanvraag ontvangen voor het plaatsen van een bijgebouw (bouwen) op locatie Oud Groevenbeeklaan 14 te Putten. De aanvraag is geregistreerd onder zaaknummer W 20/4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2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39 476214</meta:user-defined>
    <meta:user-defined meta:name="DC.title">Kennisgeving ontvangst aanvraag omgevingsvergunning Oud Groevenbeeklaan 14 te Putten</meta:user-defined>
    <meta:user-defined meta:name="OVERHEID.PostcodeHuisnummer/OVERHEIDop.postcodeHuisnummer">3881LV 14</meta:user-defined>
    <meta:user-defined meta:name="OVERHEIDop.straatnaam">Oud Groevenbeeklaan</meta:user-defined>
    <meta:user-defined meta:name="OVERHEIDop.woonplaats">Put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28</meta:user-defined>
    <meta:user-defined meta:name="OVERHEIDop.GmbID/DC.identifier">gmb-2020-260228</meta:user-defined>
    <meta:user-defined meta:name="OVERHEIDop.versieInformatie"/>
  </office:meta>
</office:document-meta>
</file>