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oldselaan 13, 15 en 17 (landgoed Oolde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is deze omgevingsvergunning bekend gemaakt aan de aanvrager van de vergunning:</text:p>
            <text:p text:style-name="common-al">Ooldselaan 13, 15 en 17 Laren, het plaatsen van 60 zonnepanelen ten behoeve van de aansluiting op de percelen van Landgoed Oolde, nr. 2020-1807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021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722</meta:user-defined>
    <dc:language>nl</dc:language>
    <meta:user-defined meta:name="OVERHEID.EPSG28992/DC.spatial">220515.335 468943.143</meta:user-defined>
    <meta:user-defined meta:name="DC.title">Bekendgemaakte omgevingsvergunning Ooldselaan 13, 15 en 17 (landgoed Oolde) Laren</meta:user-defined>
    <meta:user-defined meta:name="OVERHEID.PostcodeHuisnummer/OVERHEIDop.postcodeHuisnummer">7245PP 17</meta:user-defined>
    <meta:user-defined meta:name="OVERHEIDop.straatnaam">Ooldselaan</meta:user-defined>
    <meta:user-defined meta:name="OVERHEIDop.woonplaats">Lar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217</meta:user-defined>
    <meta:user-defined meta:name="OVERHEIDop.GmbID/DC.identifier">gmb-2020-260217</meta:user-defined>
    <meta:user-defined meta:name="OVERHEIDop.versieInformatie"/>
  </office:meta>
</office:document-meta>
</file>