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Loohuisveldweg 7A: plaats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Loohuisveldweg 7A </text:p>
            <text:p text:style-name="common-al">Project?: het plaatsen van een reclamebord</text:p>
            <text:p text:style-name="common-al">Ingekomen?: 02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021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1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1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reclamebord</meta:user-defined>
    <dc:language>nl</dc:language>
    <meta:user-defined meta:name="OVERHEID.EPSG28992/DC.spatial">255282.43921171 484883.256458823</meta:user-defined>
    <meta:user-defined meta:name="DC.title">Gemeente Dinkelland - aanvraag omgevingsvergunning, Weerselo, Loohuisveldweg 7A: plaatsen reclamebord</meta:user-defined>
    <meta:user-defined meta:name="OVERHEID.PostcodeHuisnummer/OVERHEIDop.postcodeHuisnummer">7595KP 7</meta:user-defined>
    <meta:user-defined meta:name="OVERHEIDop.straatnaam">Loohuisveldweg</meta:user-defined>
    <meta:user-defined meta:name="OVERHEIDop.woonplaats">Weerse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0216</meta:user-defined>
    <meta:user-defined meta:name="OVERHEIDop.GmbID/DC.identifier">gmb-2020-260216</meta:user-defined>
    <meta:user-defined meta:name="OVERHEIDop.versieInformatie"/>
  </office:meta>
</office:document-meta>
</file>