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1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is deze omgevingsvergunning bekend gemaakt aan de aanvrager van de vergunning:</text:p>
            <text:p text:style-name="common-al">Ravensweerdsweg 18 Gorssel, het oprichten van opslagruimte, nr. 2020-17903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2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37</meta:user-defined>
    <dc:language>nl</dc:language>
    <meta:user-defined meta:name="OVERHEID.EPSG28992/DC.spatial">209687.272 468762.59</meta:user-defined>
    <meta:user-defined meta:name="DC.title">Bekendgemaakte omgevingsvergunning Ravensweerdsweg 18 Gorssel</meta:user-defined>
    <meta:user-defined meta:name="OVERHEID.PostcodeHuisnummer/OVERHEIDop.postcodeHuisnummer">7213DX 18</meta:user-defined>
    <meta:user-defined meta:name="OVERHEIDop.straatnaam">Ravensweerdsweg</meta:user-defined>
    <meta:user-defined meta:name="OVERHEIDop.woonplaats">Gorss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212</meta:user-defined>
    <meta:user-defined meta:name="OVERHEIDop.GmbID/DC.identifier">gmb-2020-260212</meta:user-defined>
    <meta:user-defined meta:name="OVERHEIDop.versieInformatie"/>
  </office:meta>
</office:document-meta>
</file>