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gemeente Putten een aanvraag ontvangen voor het plaatsen van een veranda (bouw) op locatie Knapzaksteeg 31 te Putten. De aanvraag is geregistreerd onder zaaknummer W 20/4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21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1827</meta:user-defined>
    <meta:user-defined meta:name="DC.title">Kennisgeving ontvangst aanvraag omgevingsvergunning Knapzaksteeg 31 te Putten</meta:user-defined>
    <meta:user-defined meta:name="OVERHEID.PostcodeHuisnummer/OVERHEIDop.postcodeHuisnummer">3882TG 31</meta:user-defined>
    <meta:user-defined meta:name="OVERHEIDop.straatnaam">Knapzaksteeg</meta:user-defined>
    <meta:user-defined meta:name="OVERHEIDop.woonplaats">Put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11</meta:user-defined>
    <meta:user-defined meta:name="OVERHEIDop.GmbID/DC.identifier">gmb-2020-260211</meta:user-defined>
    <meta:user-defined meta:name="OVERHEIDop.versieInformatie"/>
  </office:meta>
</office:document-meta>
</file>