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 Peelweg, aangevraagde omgevingsvergunning 27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mzetten van landbouwgrond naar natuurgrond + wandelpad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02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43.07 384295.54</meta:user-defined>
    <meta:user-defined meta:name="DC.title">Midden Peelweg, aangevraagde omgevingsvergunning 27 januari 2020</meta:user-defined>
    <meta:user-defined meta:name="OVERHEID.PostcodeHuisnummer/OVERHEIDop.postcodeHuisnummer">5966</meta:user-defined>
    <meta:user-defined meta:name="OVERHEIDop.woonplaats">America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21</meta:user-defined>
    <meta:user-defined meta:name="OVERHEIDop.GmbID/DC.identifier">gmb-2020-26021</meta:user-defined>
    <meta:user-defined meta:name="OVERHEIDop.versieInformatie"/>
  </office:meta>
</office:document-meta>
</file>