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laan 9: NOODKAP: Verleende omgevingsvergunning, kappen van 1 ber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randweg 14, kappen van 1 berk, ZKW2010816, aan aanvrager verzonden op 07-10-2020</text:p>
            <text:p text:style-name="common-al"/>
            <text:p text:style-name="last-al">Tegen een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020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5938.732 444899.075</meta:user-defined>
    <meta:user-defined meta:name="DC.title">Hertenlaan 9: NOODKAP: Verleende omgevingsvergunning, kappen van 1 berk, gemeente Wageningen (enkelvoudig kap), reguliere procedure</meta:user-defined>
    <meta:user-defined meta:name="OVERHEID.PostcodeHuisnummer/OVERHEIDop.postcodeHuisnummer">6705CA 9</meta:user-defined>
    <meta:user-defined meta:name="OVERHEIDop.straatnaam">Hertenlaan</meta:user-defined>
    <meta:user-defined meta:name="OVERHEIDop.woonplaats">Wagening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09</meta:user-defined>
    <meta:user-defined meta:name="OVERHEIDop.GmbID/DC.identifier">gmb-2020-260209</meta:user-defined>
    <meta:user-defined meta:name="OVERHEIDop.versieInformatie"/>
  </office:meta>
</office:document-meta>
</file>