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beek 5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Z-HZ_WABO-2020-000641 en DMS 099490555 voor een omgevingsvergunning op locatie Strabeek 54 te Valkenburg. De vergunning is toegekend. Het besluit betreft het kappen van vijf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020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0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0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34.35 320414.19</meta:user-defined>
    <meta:user-defined meta:name="DC.title">Kennisgeving besluit op aanvraag omgevingsvergunning Strabeek 54 te Valkenburg</meta:user-defined>
    <meta:user-defined meta:name="OVERHEID.PostcodeHuisnummer/OVERHEIDop.postcodeHuisnummer">6301HS 54</meta:user-defined>
    <meta:user-defined meta:name="OVERHEIDop.straatnaam">Strabeek</meta:user-defined>
    <meta:user-defined meta:name="OVERHEIDop.woonplaats">Valken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05</meta:user-defined>
    <meta:user-defined meta:name="OVERHEIDop.GmbID/DC.identifier">gmb-2020-260205</meta:user-defined>
    <meta:user-defined meta:name="OVERHEIDop.versieInformatie"/>
  </office:meta>
</office:document-meta>
</file>