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Logterbos 7 te Gennep: het realiseren van een bodemenergiesysteem (ontvangstdatum: 21 augustus 2020) 2020-0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realiseren van een bodemenergiesysteem op Logterbos 7 te Gennep (2020-0695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020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0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0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95086.48 411631.37</meta:user-defined>
    <meta:user-defined meta:name="DC.title">Besluit Melding lozing buiten inrichting Logterbos 7 te Gennep: het realiseren van een bodemenergiesysteem (ontvangstdatum: 21 augustus 2020) 2020-0695</meta:user-defined>
    <meta:user-defined meta:name="OVERHEID.PostcodeHuisnummer/OVERHEIDop.postcodeHuisnummer">6591HM 7</meta:user-defined>
    <meta:user-defined meta:name="OVERHEIDop.straatnaam">Logterbos</meta:user-defined>
    <meta:user-defined meta:name="OVERHEIDop.woonplaats">Gennep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203</meta:user-defined>
    <meta:user-defined meta:name="OVERHEIDop.GmbID/DC.identifier">gmb-2020-260203</meta:user-defined>
    <meta:user-defined meta:name="OVERHEIDop.versieInformatie"/>
  </office:meta>
</office:document-meta>
</file>