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IJsbloem 13 t/m 17 (oneven), IJsbloem 14 t/m 36 (even) en Kruisweg 8, 8a, 8b en 8c Pijnacker</text:p>
      <text:section text:name="zakelijke-mededeling_id1-3-2" text:style-name="zakelijke-mededeling">
        <text:section text:name="zakelijke-mededeling-tekst_id1-3-2-1" text:style-name="zakelijke-mededeling-tekst">
          <text:section text:name="tekst_id1-3-2-1-1" text:style-name="tekst">
            <text:p text:style-name="common-al">Voor: bouwkundige opties voor 19 woningen Het Gildehof </text:p>
            <text:p text:style-name="common-al">Dossiernummer: O20-0648 </text:p>
            <text:p text:style-name="common-al">OLO-nummer: 5497077</text:p>
            <text:p text:style-name="common-al">Locatie: IJsbloem 13 t/m 17 (oneven), IJsbloem 14 t/m 36 (even) en Kruisweg 8, 8a, 8b en 8c Nootdorp</text:p>
            <text:p text:style-name="common-al">Postcode: 2631 PX</text:p>
            <text:p text:style-name="common-al">Datum ontvangst: 5-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1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8 </meta:user-defined>
    <meta:user-defined meta:name="DCTERMS.abstract">bouwkundige opties voor 19 woningen Het Gildehof</meta:user-defined>
    <dc:language>nl</dc:language>
    <meta:user-defined meta:name="OVERHEID.EPSG28992/DC.spatial">87382.6736950668 451274.039039298</meta:user-defined>
    <meta:user-defined meta:name="DC.title">Ingediende aanvraag omgevingsvergunning : IJsbloem 13 t/m 17 (oneven), IJsbloem 14 t/m 36 (even) en Kruisweg 8, 8a, 8b en 8c Pijnacker</meta:user-defined>
    <meta:user-defined meta:name="OVERHEID.PostcodeHuisnummer/OVERHEIDop.postcodeHuisnummer">2631DZ 9</meta:user-defined>
    <meta:user-defined meta:name="OVERHEIDop.straatnaam">Wintercyclaam</meta:user-defined>
    <meta:user-defined meta:name="OVERHEIDop.woonplaats">Nootdorp</meta:user-defined>
    <meta:user-defined meta:name="DCTERMS.W3CDTF/DCTERMS.available">2020-10-09</meta:user-defined>
    <meta:user-defined meta:name="DCTERMS.W3CDTF/OVERHEIDop.jaargang">2020</meta:user-defined>
    <meta:user-defined meta:name="OVERHEIDop.publicationIssue">260189</meta:user-defined>
    <meta:user-defined meta:name="OVERHEIDop.GmbID/DC.identifier">gmb-2020-260189</meta:user-defined>
    <meta:user-defined meta:name="OVERHEIDop.versieInformatie"/>
  </office:meta>
</office:document-meta>
</file>