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Omgevingsvergunning (uitgebreide procedure), Strand Hargen aan Zee 2 in Schoorl, het verplaatsen, vergroten en jaarrond exploiteren van een strandpaviljoen, verzenddatum 29 september 2020 WABO1901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en de bijbehorende stukken ligt vanaf 9 oktober 2020 zes weken ter inzage.Een belanghebbende kan binnen zes weken na10 oktober 2020 een beroepschrift indienen bij de Rechtbank Noord Holland,postbus 1621 2003 BR Haarlem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18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8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8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trand Hargen aan Zee 2 in Schoorl, het verplaatsen, vergroten en jaarrond exploiteren van een strandpaviljoen, verzenddatum 29 september 2020 (WABO1901263)</meta:user-defined>
    <dc:language>nl</dc:language>
    <meta:user-defined meta:name="OVERHEID.EPSG28992/DC.spatial">104312.57 525644.79</meta:user-defined>
    <meta:user-defined meta:name="DC.title">Gemeente Bergen, verleende  Omgevingsvergunning (uitgebreide procedure), Strand Hargen aan Zee 2 in Schoorl, het verplaatsen, vergroten en jaarrond exploiteren van een strandpaviljoen, verzenddatum 29 september 2020 WABO1901263</meta:user-defined>
    <meta:user-defined meta:name="OVERHEID.PostcodeHuisnummer/OVERHEIDop.postcodeHuisnummer">1871GX 2</meta:user-defined>
    <meta:user-defined meta:name="OVERHEIDop.straatnaam">Strand Hargen aan Zee</meta:user-defined>
    <meta:user-defined meta:name="OVERHEIDop.woonplaats">Schoor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183</meta:user-defined>
    <meta:user-defined meta:name="OVERHEIDop.GmbID/DC.identifier">gmb-2020-260183</meta:user-defined>
    <meta:user-defined meta:name="OVERHEIDop.versieInformatie"/>
  </office:meta>
</office:document-meta>
</file>