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ptrekken van de achtergevel,  verbouwen van een woning en het plaatsen van een dakkapel, Kapelstraat 48 te Utrecht,  HZ_WABO-20-25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elstraat 48 te Utrecht</text:p>
            <text:p text:style-name="common-al">HZ_WABO-20-25462</text:p>
            <text:p text:style-name="common-al">Toelichting: het optrekken van de achtergevel,  verbouwen van een woning en het plaatsen van een dakkapel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017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7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7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307.59 456522.77</meta:user-defined>
    <meta:user-defined meta:name="DC.title">Verlenging beslistermijn omgevingsvergunning, het optrekken van de achtergevel,  verbouwen van een woning en het plaatsen van een dakkapel, Kapelstraat 48 te Utrecht,  HZ_WABO-20-25462</meta:user-defined>
    <meta:user-defined meta:name="OVERHEID.PostcodeHuisnummer/OVERHEIDop.postcodeHuisnummer">3572CM 48</meta:user-defined>
    <meta:user-defined meta:name="OVERHEIDop.straatnaam">Kapelstraat</meta:user-defined>
    <meta:user-defined meta:name="OVERHEIDop.woonplaats">Utrecht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179</meta:user-defined>
    <meta:user-defined meta:name="OVERHEIDop.GmbID/DC.identifier">gmb-2020-260179</meta:user-defined>
    <meta:user-defined meta:name="OVERHEIDop.versieInformatie"/>
  </office:meta>
</office:document-meta>
</file>