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Beatrixpark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text:span>
          </text:p>
            <text:p text:style-name="common-al">Locatie: Beatrixpark 12, zaaknummer 213183</text:p>
            <text:p text:style-name="common-al">Voor: vervangen handelsreclame, datum besluit en verzending: 06-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17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7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7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71.773 444358.75</meta:user-defined>
    <meta:user-defined meta:name="DC.title">Verleende omgevingsvergunning reclame Beatrixpark 12</meta:user-defined>
    <meta:user-defined meta:name="OVERHEID.PostcodeHuisnummer/OVERHEIDop.postcodeHuisnummer">7101BN 12</meta:user-defined>
    <meta:user-defined meta:name="OVERHEIDop.straatnaam">Beatrixpark</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60176</meta:user-defined>
    <meta:user-defined meta:name="OVERHEIDop.GmbID/DC.identifier">gmb-2020-260176</meta:user-defined>
    <meta:user-defined meta:name="OVERHEIDop.versieInformatie"/>
  </office:meta>
</office:document-meta>
</file>