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Oostereind 1: voor het gebruiken van de twee bestaande schuren voor een dienstverlenend loonbedrijf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juni 2020. Besluit verzonden op 6 okto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3970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017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7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7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3970-2020</meta:user-defined>
    <dc:language>nl</dc:language>
    <meta:user-defined meta:name="OVERHEID.EPSG28992/DC.spatial">247528.86 526919.25</meta:user-defined>
    <meta:user-defined meta:name="DC.title">Wachtum - Oostereind 1: voor het gebruiken van de twee bestaande schuren voor een dienstverlenend loonbedrijf (verleend)</meta:user-defined>
    <meta:user-defined meta:name="OVERHEID.PostcodeHuisnummer/OVERHEIDop.postcodeHuisnummer">7754NW 1</meta:user-defined>
    <meta:user-defined meta:name="OVERHEIDop.straatnaam">Oostereind</meta:user-defined>
    <meta:user-defined meta:name="OVERHEIDop.woonplaats">Wachtum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171</meta:user-defined>
    <meta:user-defined meta:name="OVERHEIDop.GmbID/DC.identifier">gmb-2020-260171</meta:user-defined>
    <meta:user-defined meta:name="OVERHEIDop.versieInformatie"/>
  </office:meta>
</office:document-meta>
</file>