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Gedempte sloot, achter Zijdstraat 31-31g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595</text:span>
          </text:p>
            <text:p text:style-name="common-al">Gemeente Aalsmeer heeft op 16 september 2020 een besluit genomen op de aanvraag omgevingsvergunning voor het plaatsen van hekwerken, een schaftkeet en toilet t.b.v. een verbouwing aan de Zijdstraat 31-31a. De locatie is Gedempte sloot, achter Zijdstraat 31-31g in Aalsmeer.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sept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16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6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7.48 475768.7</meta:user-defined>
    <meta:user-defined meta:name="DC.title">Gemeente Aalsmeer - aanvraag omgevingsvergunning buiten behandeling gesteld  - Gedempte sloot, achter Zijdstraat 31-31g in Aalsmeer</meta:user-defined>
    <meta:user-defined meta:name="OVERHEID.PostcodeHuisnummer/OVERHEIDop.postcodeHuisnummer">1431BC 2</meta:user-defined>
    <meta:user-defined meta:name="OVERHEIDop.straatnaam">Weteringstraat</meta:user-defined>
    <meta:user-defined meta:name="OVERHEIDop.woonplaats">Aalsm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163</meta:user-defined>
    <meta:user-defined meta:name="OVERHEIDop.GmbID/DC.identifier">gmb-2020-260163</meta:user-defined>
    <meta:user-defined meta:name="OVERHEIDop.versieInformatie"/>
  </office:meta>
</office:document-meta>
</file>