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20, Ballemanseweg 6, 4855 AP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1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769 391471</meta:user-defined>
    <meta:user-defined meta:name="DC.title">Verleende omgevingsvergunningen met reguliere procedure</meta:user-defined>
    <meta:user-defined meta:name="OVERHEID.PostcodeHuisnummer/OVERHEIDop.postcodeHuisnummer">4855AP 6</meta:user-defined>
    <meta:user-defined meta:name="OVERHEIDop.straatnaam">Ballemanseweg</meta:user-defined>
    <meta:user-defined meta:name="OVERHEIDop.woonplaats">Gald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16</meta:user-defined>
    <meta:user-defined meta:name="OVERHEIDop.GmbID/DC.identifier">gmb-2020-26016</meta:user-defined>
    <meta:user-defined meta:name="OVERHEIDop.versieInformatie"/>
  </office:meta>
</office:document-meta>
</file>