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toekenning van gemeentelijke onderscheidingen (Verordening gemeentelijke onderscheidingen Noordw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text:p>
            <text:p text:style-name="al">De navolgende gemeentelijke onderscheidingen kunnen worden toegekend:</text:p>
            <text:list text:style-name="id1-3-2-2-1-3">
              <text:list-item text:style-override="id1-3-2-2-1-3-1">
                <text:number>1.</text:number>
                <text:p text:style-name="al">Erepenning </text:p>
              </text:list-item>
              <text:list-item text:style-override="id1-3-2-2-1-3-2">
                <text:number>2.</text:number>
                <text:p text:style-name="al">Verdiende Trots</text:p>
              </text:list-item>
              <text:list-item text:style-override="id1-3-2-2-1-3-3">
                <text:number>3.</text:number>
                <text:p text:style-name="al">Jeugdlintje</text:p>
              </text:list-item>
            </text:list>
          </text:section>
          <text:section text:name="artikel_id1-3-2-2-2" text:style-name="artikel">
            <text:p text:style-name="artikel_kop_titel"><text:span text:style-name="artikel_kop_label">Artikel</text:span> <text:span text:style-name="artikel_kop_nr">2</text:span> Voordracht</text:p>
            <text:list text:style-name="id1-3-2-2-2-2">
              <text:list-item text:style-override="id1-3-2-2-2-2">
                <text:number>1.</text:number>
                <text:p text:style-name="al">Voordracht voor een gemeentelijke onderscheiding kan op verzoek worden gedaan of kan op eigen initiatief zijn van het college van burgemeester en wethouders en/of de gemeenteraad.</text:p>
              </text:list-item>
              <text:list-item text:style-override="id1-3-2-2-2-3">
                <text:number>2.</text:number>
                <text:p text:style-name="al">Voorstellen voor een gemeentelijke onderscheiding worden gericht aan de burgemeester, ingediend minimaal 4 maanden voor een beoogde uitreikingsdatum.</text:p>
              </text:list-item>
            </text:list>
          </text:section>
          <text:section text:name="artikel_id1-3-2-2-3" text:style-name="artikel">
            <text:p text:style-name="artikel_kop_titel"><text:span text:style-name="artikel_kop_label">Artikel</text:span> <text:span text:style-name="artikel_kop_nr">3</text:span> Erepenning</text:p>
            <text:list text:style-name="id1-3-2-2-3-2">
              <text:list-item text:style-override="id1-3-2-2-3-2">
                <text:number>1.</text:number>
                <text:p text:style-name="al">De erepenning kan door de gemeenteraad worden toegekend als blijk van waardering en erkentelijkheid aan personen vanaf 18 jaar die al dan niet in de gemeente Noordwijk wonen en die zich voor de gemeente Noordwijk op zeer uitzonderlijke wijze verdienstelijk hebben gemaakt.</text:p>
              </text:list-item>
              <text:list-item text:style-override="id1-3-2-2-3-3">
                <text:number>2.</text:number>
                <text:p text:style-name="al">De verdiensten moeten nog voortduren of minder dan een jaar geleden zijn geëindigd.</text:p>
              </text:list-item>
            </text:list>
          </text:section>
          <text:section text:name="artikel_id1-3-2-2-4" text:style-name="artikel">
            <text:p text:style-name="artikel_kop_titel"><text:span text:style-name="artikel_kop_label">Artikel</text:span> <text:span text:style-name="artikel_kop_nr">4</text:span> Verdiende Trots </text:p>
            <text:list text:style-name="id1-3-2-2-4-2">
              <text:list-item text:style-override="id1-3-2-2-4-2">
                <text:number>1.</text:number>
                <text:p text:style-name="al">De Verdiende Trots kan door het college van burgemeester en wethouders worden toegekend als blijk van waardering en erkentelijkheid aan personen vanaf 18 jaar die al dan niet in de gemeente Noordwijk wonen en aan organisaties, die:</text:p>
                <text:list text:style-name="id1-3-2-2-4-2-3">
                  <text:list-item text:style-override="id1-3-2-2-4-2-3-1">
                    <text:number>A.</text:number>
                    <text:p text:style-name="al">Zich in vrijwillig verband een geruime tijd op maatschappelijk gebied verdienstelijk hebben gemaakt voor de Gemeente Noordwijk. Deze verdiensten moeten minimaal 5 jaar hebben geduurd voor minimaal 6 uur per week.</text:p>
                  </text:list-item>
                  <text:list-item text:style-override="id1-3-2-2-4-2-3-2">
                    <text:number>B.</text:number>
                    <text:p text:style-name="al">Een bijzondere prestatie hebben behaald op bijvoorbeeld cultureel of sportief gebied.</text:p>
                  </text:list-item>
                  <text:list-item text:style-override="id1-3-2-2-4-2-3-3">
                    <text:number>C.</text:number>
                    <text:p text:style-name="al">Een bijzondere prestatie of heldendaad hebben verricht ten behoeve van mensen of dieren.</text:p>
                  </text:list-item>
                </text:list>
              </text:list-item>
              <text:list-item text:style-override="id1-3-2-2-4-3">
                <text:number>2.</text:number>
                <text:p text:style-name="al">De verdiensten nog voortduren of minder dan een jaar geleden zijn geëindigd.</text:p>
              </text:list-item>
            </text:list>
          </text:section>
          <text:section text:name="artikel_id1-3-2-2-5" text:style-name="artikel">
            <text:p text:style-name="artikel_kop_titel"><text:span text:style-name="artikel_kop_label">Artikel</text:span> <text:span text:style-name="artikel_kop_nr">5</text:span> Jeugdlintje </text:p>
            <text:list text:style-name="id1-3-2-2-5-2">
              <text:list-item text:style-override="id1-3-2-2-5-2">
                <text:number>1.</text:number>
                <text:p text:style-name="al">Het jeugdlintje kan door het college van burgemeester en wethouders als blijk van waardering worden toegekend aan kinderen en jongeren die in Noordwijk woonachtig of actief zijn geweest en maximaal 17 jaar zijn.</text:p>
              </text:list-item>
              <text:list-item text:style-override="id1-3-2-2-5-3">
                <text:number>2.</text:number>
                <text:p text:style-name="al">Het jeugdlintje wordt uitgereikt wanneer:</text:p>
                <text:list text:style-name="id1-3-2-2-5-3-3">
                  <text:list-item text:style-override="id1-3-2-2-5-3-3-1">
                    <text:number>A.</text:number>
                    <text:p text:style-name="al">Iemand een bijzondere prestatie of heldhaftige daad heeft verricht;</text:p>
                  </text:list-item>
                  <text:list-item text:style-override="id1-3-2-2-5-3-3-2">
                    <text:number>B.</text:number>
                    <text:p text:style-name="al">Iemand zich langdurig en belangeloos heeft ingezet voor een maatschappelijk doel;</text:p>
                  </text:list-item>
                  <text:list-item text:style-override="id1-3-2-2-5-3-3-3">
                    <text:number>C.</text:number>
                    <text:p text:style-name="al">Iemand langdurig en belangeloos hulp biedt aan personen of groepen die gezien hun omstandigheden daaraan behoefte hebben;</text:p>
                  </text:list-item>
                  <text:list-item text:style-override="id1-3-2-2-5-3-3-4">
                    <text:number>D.</text:number>
                    <text:p text:style-name="al">Iemand een bijzondere landelijke of internationale prijs heeft gewonnen;</text:p>
                  </text:list-item>
                  <text:list-item text:style-override="id1-3-2-2-5-3-3-5">
                    <text:number>E.</text:number>
                    <text:p text:style-name="al">De geleverde activiteit of prestatie niet langer dan een jaar geleden heeft plaatsgevonden.</text:p>
                  </text:list-item>
                </text:list>
              </text:list-item>
            </text:list>
          </text:section>
          <text:section text:name="artikel_id1-3-2-2-6" text:style-name="artikel">
            <text:p text:style-name="artikel_kop_titel"><text:span text:style-name="artikel_kop_label">Artikel</text:span> <text:span text:style-name="artikel_kop_nr">6</text:span> Toekenning</text:p>
            <text:list text:style-name="id1-3-2-2-6-2">
              <text:list-item text:style-override="id1-3-2-2-6-2">
                <text:number>1.</text:number>
                <text:p text:style-name="al">De gemeenteraad besluit, op voorstel van het college van burgemeester en wethouders, in een besloten gedeelte van de raadsvergadering tot het toekennen van de erepenning.</text:p>
              </text:list-item>
              <text:list-item text:style-override="id1-3-2-2-6-3">
                <text:number>2.</text:number>
                <text:p text:style-name="al">Het college van burgemeester en wethouders besluit tot toekenning van de Verdiende Trots en het jeugdlintje. Deze besluiten worden medegedeeld aan de fractievoorzitters van de gemeenteraad.</text:p>
              </text:list-item>
            </text:list>
          </text:section>
          <text:section text:name="artikel_id1-3-2-2-7" text:style-name="artikel">
            <text:p text:style-name="artikel_kop_titel"><text:span text:style-name="artikel_kop_label">Artikel</text:span> <text:span text:style-name="artikel_kop_nr">7</text:span> Weigeringscriteria</text:p>
            <text:list text:style-name="id1-3-2-2-7-2">
              <text:list-item text:style-override="id1-3-2-2-7-2">
                <text:number>1.</text:number>
                <text:p text:style-name="al">Van toekenning van gemeentelijke onderscheidingen kan worden afgeweken wanneer:</text:p>
                <text:list text:style-name="id1-3-2-2-7-2-3">
                  <text:list-item text:style-override="id1-3-2-2-7-2-3-1">
                    <text:number>A.</text:number>
                    <text:p text:style-name="al">De persoon of organisatie een Koninklijke onderscheiding of andere onderscheiding heeft ontvangen voor dezelfde verdiensten;</text:p>
                  </text:list-item>
                  <text:list-item text:style-override="id1-3-2-2-7-2-3-2">
                    <text:number>B.</text:number>
                    <text:p text:style-name="al">De voorgedragen persoon niet van onbesproken gedrag is.</text:p>
                  </text:list-item>
                </text:list>
              </text:list-item>
            </text:list>
          </text:section>
          <text:section text:name="artikel_id1-3-2-2-8" text:style-name="artikel">
            <text:p text:style-name="artikel_kop_titel"><text:span text:style-name="artikel_kop_label">Artikel</text:span> <text:span text:style-name="artikel_kop_nr">8</text:span> Vormgeving</text:p>
            <text:p text:style-name="al">Het college van burgemeester en wethouders bepaalt de vormgeving, uitvoering en afmetingen van de erepenning, de Verdiende Trots en het jeugdlintje.</text:p>
          </text:section>
          <text:section text:name="artikel_id1-3-2-2-9" text:style-name="artikel">
            <text:p text:style-name="artikel_kop_titel"><text:span text:style-name="artikel_kop_label">Artikel</text:span> <text:span text:style-name="artikel_kop_nr">9</text:span> Oorkonde:</text:p>
            <text:list text:style-name="id1-3-2-2-9-2">
              <text:list-item text:style-override="id1-3-2-2-9-2">
                <text:number>1.</text:number>
                <text:p text:style-name="al">De uitgifte van de erepenning, de Verdiende Trots en het jeugdlintje gaat vergezeld met de uitreiking van een oorkonde. Op deze oorkonde worden de persoonsgegevens van de begunstigde of de naam van de organisatie, de redenen welke tot de toekenning hebben geleid en de dagtekening van het besluit tot toekenning vermeld.</text:p>
              </text:list-item>
              <text:list-item text:style-override="id1-3-2-2-9-3">
                <text:number>2.</text:number>
                <text:p text:style-name="al">De oorkonde wordt door de burgemeester ondertekend.</text:p>
              </text:list-item>
            </text:list>
          </text:section>
          <text:section text:name="artikel_id1-3-2-2-10" text:style-name="artikel">
            <text:p text:style-name="artikel_kop_titel"><text:span text:style-name="artikel_kop_label">Artikel</text:span> <text:span text:style-name="artikel_kop_nr">10</text:span> Uitreiking</text:p>
            <text:list text:style-name="id1-3-2-2-10-2">
              <text:list-item text:style-override="id1-3-2-2-10-2">
                <text:number>1.</text:number>
                <text:p text:style-name="al">De erepenning wordt uitgereikt door de (plaatsvervangend) voorzitter van de gemeenteraad.</text:p>
              </text:list-item>
              <text:list-item text:style-override="id1-3-2-2-10-3">
                <text:number>2.</text:number>
                <text:p text:style-name="al">De Verdiende Trots en het jeugdlintje worden uitgereikt door de burgemeester of een wethouder.</text:p>
              </text:list-item>
              <text:list-item text:style-override="id1-3-2-2-10-4">
                <text:number>3.</text:number>
                <text:p text:style-name="al">In overleg met de aanvrager wordt de datum, het tijdstip en de wijze waarop de gemeentelijke onderscheiding wordt uitgereikt bepaald.</text:p>
              </text:list-item>
            </text:list>
          </text:section>
          <text:section text:name="artikel_id1-3-2-2-11" text:style-name="artikel">
            <text:p text:style-name="artikel_kop_titel"><text:span text:style-name="artikel_kop_label">Artikel</text:span> <text:span text:style-name="artikel_kop_nr">11</text:span> Registratie</text:p>
            <text:list text:style-name="id1-3-2-2-11-2">
              <text:list-item text:style-override="id1-3-2-2-11-2">
                <text:number>1.</text:number>
                <text:p text:style-name="al">Van elke toekenning van een gemeentelijke onderscheiding houden burgemeester en wethouders aantekening in een register. In dit register worden vermeld de persoonsgegevens van de begunstigde of naam van de organisatie, de reden van toekenning, de aard van de toegekende onderscheiding en de datum van uitreiking.</text:p>
              </text:list-item>
              <text:list-item text:style-override="id1-3-2-2-11-3">
                <text:number>2.</text:number>
                <text:p text:style-name="al">Burgemeester en wethouders bepalen de vorm van het register.</text:p>
              </text:list-item>
            </text:list>
          </text:section>
          <text:section text:name="artikel_id1-3-2-2-12" text:style-name="artikel">
            <text:p text:style-name="artikel_kop_titel"><text:span text:style-name="artikel_kop_label">Artikel</text:span> <text:span text:style-name="artikel_kop_nr">12</text:span> Postuum</text:p>
            <text:p text:style-name="al">Alle in de verordening genoemde onderscheidingen kunnen ook postuum worden uitgereikt. </text:p>
          </text:section>
          <text:section text:name="artikel_id1-3-2-2-13" text:style-name="artikel">
            <text:p text:style-name="artikel_kop_titel"><text:span text:style-name="artikel_kop_label">Artikel</text:span> <text:span text:style-name="artikel_kop_nr">13</text:span> Intrekking</text:p>
            <text:list text:style-name="id1-3-2-2-13-2">
              <text:list-item text:style-override="id1-3-2-2-13-2">
                <text:number>1.</text:number>
                <text:p text:style-name="al">In zeer bijzondere gevallen, bijvoorbeeld bij strafrechtelijke vervolging of onjuist verstrekte gegevens, kan de gemeenteraad in een besloten vergadering, op voorstel van het college van burgemeester en wethouders, besluiten het toekennen van de erepenning aan een begiftigde in te trekken.</text:p>
              </text:list-item>
              <text:list-item text:style-override="id1-3-2-2-13-3">
                <text:number>2.</text:number>
                <text:p text:style-name="al">In zeer bijzondere gevallen, bijvoorbeeld bij strafrechtelijke vervolging of onjuist verstrekte gegevens, kan het college besluiten het toekennen van de Verdiende Trots of het jeugdlintje aan een begiftigde in te trekken. Dit gebeurt niet voordat de fractievoorzitters van de gemeenteraad zijn geïnformeerd.</text:p>
              </text:list-item>
              <text:list-item text:style-override="id1-3-2-2-13-4">
                <text:number>3.</text:number>
                <text:p text:style-name="al">Het besluit wordt schriftelijk en gemotiveerd aan de begiftigde verstrekt met het verzoek de toegekende onderscheidingen aan het college van burgemeester en wethouders te retourneren.</text:p>
              </text:list-item>
              <text:list-item text:style-override="id1-3-2-2-13-5">
                <text:number>4.</text:number>
                <text:p text:style-name="al">Het besluit wordt bijgeschreven in het register.</text:p>
              </text:list-item>
            </text:list>
          </text:section>
          <text:section text:name="artikel_id1-3-2-2-14" text:style-name="artikel">
            <text:p text:style-name="artikel_kop_titel"><text:span text:style-name="artikel_kop_label">Artikel</text:span> <text:span text:style-name="artikel_kop_nr">14</text:span> Rechten en plichten</text:p>
            <text:p text:style-name="al">Aan de toekenning van de gemeentelijke onderscheidingen kunnen geen rechten worden ontleend en zijn geen andere verplichtingen bevonden dan hetgeen dat in artikel 13 staat vermeld.</text:p>
          </text:section>
          <text:section text:name="artikel_id1-3-2-2-15" text:style-name="artikel">
            <text:p text:style-name="artikel_kop_titel"><text:span text:style-name="artikel_kop_label">Artikel</text:span> <text:span text:style-name="artikel_kop_nr">15</text:span> Hardheidsclausule</text:p>
            <text:p text:style-name="al">In zeer bijzondere gevallen kan ten gunste van een beoogd kandidaat worden afgeweken van deze verordening. Over de definitieve besluitvorming kan niet worden gecorrespondeerd. </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gemeentelijke onderscheidingen Noordwijk 2020.</text:p>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Deze verordening treedt in werking de eerste dag na die van de bekendmaking.</text:p>
              </text:list-item>
              <text:list-item text:style-override="id1-3-2-2-17-3">
                <text:number>2.</text:number>
                <text:p text:style-name="al">De “verordening op de uitreiking van de erepenning en de zilveren vuurtoren gemeente Noordwijk 2009”, vastgesteld op 31 maart 2009, wordt gelijktijdig ingetrokken.</text:p>
              </text:list-item>
              <text:list-item text:style-override="id1-3-2-2-17-4">
                <text:number>3.</text:number>
                <text:p text:style-name="al">De “verordening regelende het instellen, het verlenen en het uitreiken van een erepenning der gemeente Noordwijkerhout”, vastgesteld op 28 augustus 1975, wordt gelijktijdig ingetrokken.</text:p>
              </text:list-item>
            </text:list>
          </text:section>
        </text:section>
        <text:section text:name="regeling-sluiting_id1-3-2-3" text:style-name="regeling-sluiting">
          <text:section text:name="ondertekening_id1-3-2-3-1">
            <text:p><text:span text:style-name="functie">Aldus vastgesteld in de openbare raadsvergadering van 29 september 2020</text:span></text:p>
          </text:section>
          <text:section text:name="ondertekening_id1-3-2-3-2">
            <text:p><text:span text:style-name="functie"/></text:p>
            <text:p><text:span text:style-name="functie">De griffier, </text:span></text:p>
            <text:p><text:span text:style-name="functie">M.R. Fabbricotti </text:span></text:p>
          </text:section>
          <text:section text:name="ondertekening_id1-3-2-3-3">
            <text:p><text:span text:style-name="functie"/></text:p>
            <text:p><text:span text:style-name="functie">De voorzi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15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Onbekend</meta:user-defined>
    <meta:user-defined meta:name="DCTERMS.alternative">Verordening gemeentelijke onderscheidingen Noordwijk 2020</meta:user-defined>
    <dc:language>nl</dc:language>
    <meta:user-defined meta:name="OVERHEID.Gemeente/DC.spatial">Noordwijk</meta:user-defined>
    <meta:user-defined meta:name="DC.title">Verordening van de gemeenteraad van de gemeente Noordwijk houdende regels omtrent de toekenning van gemeentelijke onderscheidingen (Verordening gemeentelijke onderscheidingen Noordwijk 2020)</meta:user-defined>
    <meta:user-defined meta:name="DCTERMS.W3CDTF/DCTERMS.available">2020-10-09</meta:user-defined>
    <meta:user-defined meta:name="DCTERMS.W3CDTF/OVERHEIDop.jaargang">2020</meta:user-defined>
    <meta:user-defined meta:name="OVERHEIDop.publicationIssue">260159</meta:user-defined>
    <meta:user-defined meta:name="OVERHEIDop.betreftRegeling">CVDR644726_1</meta:user-defined>
    <meta:user-defined meta:name="xs:date/OVERHEIDop.startdatum">2020-10-10</meta:user-defined>
    <meta:user-defined meta:name="OVERHEIDop.GmbID/DC.identifier">gmb-2020-260159</meta:user-defined>
    <meta:user-defined meta:name="OVERHEIDop.versieInformatie"/>
  </office:meta>
</office:document-meta>
</file>