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specifieke subsidieregels voor voorschoolse educatie (Specifieke subsidieregels voor Voorschoolse educatie Wormerland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1-08-2020;</text:p>
            <text:p text:style-name="al"/>
            <text:p text:style-name="al">gelet op de Algemene wet bestuursrecht (Awb);</text:p>
            <text:p text:style-name="al"/>
            <text:p text:style-name="al">gelet op de Algemene subsidieverordening Wormerland 2012;</text:p>
            <text:p text:style-name="al"/>
            <text:p text:style-name="al">gelet op de Wet kinderopvang en kwaliteitseisen peuterspeelzalen, het Besluit basisvoorwaarden kwaliteit voorschoolse educatie, de Wet op het primair onderwijs en het “Onderzoekskader voor het toezicht op de voorschoolse educatie en het primair onderwijs”;</text:p>
            <text:p text:style-name="al"/>
            <text:p text:style-name="al">B E S L U I T:</text:p>
            <text:p text:style-name="al"/>
            <text:p text:style-name="al">vast te stellen de Specifieke subsidieregels voor Voorschoolse educatie Wormerland 2020.</text:p>
            <text:p text:style-name="al"/>
            <text:p text:style-name="al">
            <text:span text:style-name="nadrukvet">Doelstelling</text:span>
          </text:p>
            <text:p text:style-name="al">Wormerland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 Een en ander wordt aangeboden in de gemeente Wormerland, in of nabij de basissc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anvrager: een rechtspersoon die een aanvraag indient op grond van deze subsidieregeling;</text:p>
              </text:list-item>
              <text:list-item text:style-override="id1-3-2-2-1-2-2">
                <text:number>–</text:number>
                <text:p text:style-name="al">College: het College van Burgemeester en Wethouders van de gemeente Wormerland;</text:p>
              </text:list-item>
              <text:list-item text:style-override="id1-3-2-2-1-2-3">
                <text:number>–</text:number>
                <text:p text:style-name="al">Kinderopvangtoeslag: een tegemoetkoming van het Rijk als bedoeld in artikel 1.1, lid 1, van de Wet kinderopvang en de andere daaraan verbonden wettelijke bepalingen;</text:p>
              </text:list-item>
              <text:list-item text:style-override="id1-3-2-2-1-2-4">
                <text:number>–</text:number>
                <text:p text:style-name="al">Onderzoekskader: het Onderzoekskader voor het toezicht op de voorschoolse educatie en het primair onderwijs” van de Inspectie voor het Onderwijs;</text:p>
              </text:list-item>
              <text:list-item text:style-override="id1-3-2-2-1-2-5">
                <text:number>–</text:number>
                <text:p text:style-name="al">Voorschoolse educatie: peuteropvang als bedoeld in de Wet kinderopvang 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text:p>
              </text:list-item>
              <text:list-item text:style-override="id1-3-2-2-1-2-6">
                <text:number>–</text:number>
                <text:p text:style-name="al">VVE: voor- en vroegschoolse educatie;</text:p>
              </text:list-item>
              <text:list-item text:style-override="id1-3-2-2-1-2-7">
                <text:number>–</text:number>
                <text:p text:style-name="al">VVE-programma: een erkend integraal programma dat in het kader van VVE-beleid wordt uitgevoerd en is opgenomen in de databank Effectieve Jeugdinterventies van het Nederlands Jeugdinstituut;</text:p>
              </text:list-item>
              <text:list-item text:style-override="id1-3-2-2-1-2-8">
                <text:number>–</text:number>
                <text:p text:style-name="al">Waarderingskader: bijlage 5 van het Onderzoekskader, namelijk het “waarderingskader voorschoolse educatie”, inclusief de “eigen aspecten van kwalitei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subsidie is bedoeld voor het organiseren van Voorschoolse educatie voor kinderen in de leeftijd van 2 tot 4 jaar woonachtig in Wormerland, waarbij onderscheid wordt gemaakt tussen</text:p>
            <text:p text:style-name="al"/>
            <text:list text:style-name="id1-3-2-2-2-4">
              <text:list-item text:style-override="id1-3-2-2-2-4-1">
                <text:number>A.</text:number>
                <text:p text:style-name="al">2-4 jarigen <text:span text:style-name="nadrukondlijn">zonder</text:span> VVE-indicatie (regulier) en waarvoor <text:span text:style-name="nadrukondlijn">geen aanspraak</text:span> bestaat op kinderopvangtoeslag.</text:p>
              </text:list-item>
              <text:list-item text:style-override="id1-3-2-2-2-4-2">
                <text:number>B.</text:number>
                <text:p text:style-name="al">2,5-4 jarigen <text:span text:style-name="nadrukondlijn">met</text:span> een VVE-indicatie (doelgroep) en waarvoor <text:span text:style-name="nadrukondlijn">wel aanspraak</text:span> bestaat op kinderopvangtoeslag.</text:p>
              </text:list-item>
              <text:list-item text:style-override="id1-3-2-2-2-4-3">
                <text:number>C.</text:number>
                <text:p text:style-name="al">2,5-4 jarigen <text:span text:style-name="nadrukondlijn">met</text:span> een VVE-indicatie (doelgroep) en waarvoor <text:span text:style-name="nadrukondlijn">geen aanspraak</text:span> bestaat op kinderopvangtoeslag.</text:p>
              </text:list-item>
              <text:list-item text:style-override="id1-3-2-2-2-4-4">
                <text:number>D.</text:number>
                <text:p text:style-name="al">2-2,5 jarigen <text:span text:style-name="nadrukondlijn">met</text:span> een VVE-indicatie (doelgroep) en waarvoor <text:span text:style-name="nadrukondlijn">wel aanspraak</text:span> bestaat op kinderopvangtoeslag.</text:p>
              </text:list-item>
              <text:list-item text:style-override="id1-3-2-2-2-4-5">
                <text:number>E.</text:number>
                <text:p text:style-name="al">2-2,5 jarigen <text:span text:style-name="nadrukondlijn">met</text:span> een VVE-indicatie (doelgroep) en waarvoor <text:span text:style-name="nadrukondlijn">geen aanspraak</text:span> bestaat op kinderopvangtoeslag.</text:p>
              </text:list-item>
            </text:list>
          </text:section>
          <text:section text:name="artikel_id1-3-2-2-3" text:style-name="artikel">
            <text:p text:style-name="artikel_kop_titel"><text:span text:style-name="artikel_kop_label">Artikel</text:span> <text:span text:style-name="artikel_kop_nr">3</text:span> VVE-indicatie</text:p>
            <text:p text:style-name="al">Een VVE-indicatie wordt verleend voor </text:p>
            <text:list text:style-name="id1-3-2-2-3-3">
              <text:list-item text:style-override="id1-3-2-2-3-3-1">
                <text:number>1.</text:number>
                <text:p text:style-name="al">kinderen waar naar de beoordeling van de jeugdgezondheidszorg thuis niet of nauwelijks Nederlands wordt gesproken (taalrisicokinderen);</text:p>
              </text:list-item>
              <text:list-item text:style-override="id1-3-2-2-3-3-2">
                <text:number>2.</text:number>
                <text:p text:style-name="al">kinderen die qua ontwikkeling in de knel dreigen te raken door de gezinssituatie, waaronder de geestelijke of lichamelijke toestand van een of beide ouders. (opgroeirisicokinderen).</text:p>
              </text:list-item>
              <text:list-item text:style-override="id1-3-2-2-3-3-3">
                <text:number>3.</text:number>
                <text:p text:style-name="al">Kinderen bij wie de jeugdgezondheidszorg constateert dat er daadwerkelijk sprake is van achterstand in spraak- en taalontwikkeling, anders dan een taalspraakstoornis waarvoor logopedie of hulp via een audiologisch centrum is aangewezen.</text:p>
              </text:list-item>
            </text:list>
          </text:section>
          <text:section text:name="artikel_id1-3-2-2-4" text:style-name="artikel">
            <text:p text:style-name="artikel_kop_titel"><text:span text:style-name="artikel_kop_label">Artikel</text:span> <text:span text:style-name="artikel_kop_nr">4</text:span> Aanbod Voorschoolse educatie</text:p>
            <text:p text:style-name="al">Het gesubsidieerde aanbod is als volgt:</text:p>
            <text:list text:style-name="id1-3-2-2-4-3">
              <text:list-item text:style-override="id1-3-2-2-4-3-1">
                <text:number>1.</text:number>
                <text:p text:style-name="al">Voor kinderen als bedoeld onder artikel 2 A is 8 uur per week Voorschoolse educatie beschikbaar tot 3 jaar en 12 uur per week vanaf 3 jaar voor 40 weken in het jaar.</text:p>
              </text:list-item>
              <text:list-item text:style-override="id1-3-2-2-4-3-2">
                <text:number>2.</text:number>
                <text:p text:style-name="al">Voor kinderen als bedoeld onder artikel 2 B en C is 16 uur per week Voorschoolse educatie beschikbaar voor 40 weken in het jaar.</text:p>
              </text:list-item>
              <text:list-item text:style-override="id1-3-2-2-4-3-3">
                <text:number>3.</text:number>
                <text:p text:style-name="al">Voor kinderen als bedoeld onder artikel 2 D en E is 8 uur per week Voorschoolse educatie beschikbaar voor 20 weken in het jaar.</text:p>
              </text:list-item>
            </text:list>
          </text:section>
          <text:section text:name="artikel_id1-3-2-2-5" text:style-name="artikel">
            <text:p text:style-name="artikel_kop_titel"><text:span text:style-name="artikel_kop_label">Artikel</text:span> <text:span text:style-name="artikel_kop_nr">5</text:span> Subsidiebedragen</text:p>
            <text:list text:style-name="id1-3-2-2-5-2">
              <text:list-item text:style-override="id1-3-2-2-5-2">
                <text:number>1.</text:number>
                <text:p text:style-name="al">Het College stelt jaarlijks de gemeentelijke maximale vergoeding per uur voor Voorschoolse educatie vast. Deze wordt op de website van de gemeente Wormerland gepubliceerd, onder de titel Bedragen specifieke subsidieregels Voorschoolse educatie, inclusief het betreffende jaar. </text:p>
              </text:list-item>
              <text:list-item text:style-override="id1-3-2-2-5-3">
                <text:number>2.</text:number>
                <text:p text:style-name="al">Het College stelt de volgende subsidie beschikbaar per categorie zoals genoemd in Artikel 2.1:</text:p>
                <text:list text:style-name="id1-3-2-2-5-3-3">
                  <text:list-item text:style-override="id1-3-2-2-5-3-3-1">
                    <text:number>A.</text:number>
                    <text:p text:style-name="al">Het verschil tussen de ouderbijdrage op basis van de VNG-tabel en de gemeentelijke maximale vergoeding per uur.</text:p>
                  </text:list-item>
                  <text:list-item text:style-override="id1-3-2-2-5-3-3-2">
                    <text:number>B.</text:number>
                    <text:p text:style-name="al">
                  <text:span text:style-name="nadrukondlijn">Voor de eerste 8 uur Voorschoolse educatie (basisdeel)</text:span>: Het verschil tussen de maximaal te vergoeden uurprijs kinderopvangtoeslag door de Belastingdienst en de gemeentelijke maximale vergoeding per uur.</text:p>
                    <text:p text:style-name="al">
                  <text:span text:style-name="nadrukondlijn">Voor de tweede 8 uur Voorschoolse educatie (VVE-deel)</text:span>: De gemeentelijke maximale vergoeding per uur.</text:p>
                  </text:list-item>
                  <text:list-item text:style-override="id1-3-2-2-5-3-3-3">
                    <text:number>C.</text:number>
                    <text:p text:style-name="al">
                  <text:span text:style-name="nadrukondlijn">Voor de eerste 8 uur Voorschoolse educatie (basisdeel)</text:span>: Het verschil tussen de ouderbijdrage op basis van de VNG-tabel en de gemeentelijke maximale vergoeding per uur.</text:p>
                    <text:p text:style-name="al">
                  <text:span text:style-name="nadrukondlijn">Voor de tweede 8 uur Voorschoolse educatie (VVE-deel)</text:span>: De gemeentelijke maximale vergoeding per uur.</text:p>
                  </text:list-item>
                  <text:list-item text:style-override="id1-3-2-2-5-3-3-4">
                    <text:number>D.</text:number>
                    <text:p text:style-name="al">Het verschil tussen de maximaal te vergoeden uurprijs kinderopvangtoeslag door de Belastingdienst en de gemeentelijke maximale vergoeding per uur.</text:p>
                  </text:list-item>
                  <text:list-item text:style-override="id1-3-2-2-5-3-3-5">
                    <text:number>E.</text:number>
                    <text:p text:style-name="al">Het verschil tussen de ouderbijdrage op basis van de VNG-tabel en de gemeentelijke maximale vergoeding per uur.</text:p>
                  </text:list-item>
                </text:list>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Het aanbod Voorschoolse educatie van Aanvrager vindt plaats op een of meer vestigingen in Wormerland.</text:p>
              </text:list-item>
              <text:list-item text:style-override="id1-3-2-2-6-3">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6-4">
                <text:number>3.</text:number>
                <text:p text:style-name="al">Aanvrager heeft een samenwerkingsrelatie met de jeugdgezondheidszorg over de ontwikkeling van individuele peuters.</text:p>
              </text:list-item>
              <text:list-item text:style-override="id1-3-2-2-6-5">
                <text:number>4.</text:number>
                <text:p text:style-name="al">Aanvrager is gericht op het zo veel mogelijk voldoen aan de “eigen aspecten van kwaliteit” uit het Waarderingskader en kan dit ook aantonen; </text:p>
              </text:list-item>
              <text:list-item text:style-override="id1-3-2-2-6-6">
                <text:number>5.</text:number>
                <text:p text:style-name="al">De pedagogisch medewerkers op de groepen van Voorschoolse educatie zijn geschoold in het bieden van VVE.</text:p>
              </text:list-item>
              <text:list-item text:style-override="id1-3-2-2-6-7">
                <text:number>6.</text:number>
                <text:p text:style-name="al">Aanvrager maakt gebruik van een Kindvolgsysteem;</text:p>
              </text:list-item>
              <text:list-item text:style-override="id1-3-2-2-6-8">
                <text:number>7.</text:number>
                <text:p text:style-name="al">Aanvrager maakt gebruik van een erkend VVE-Programma;</text:p>
              </text:list-item>
              <text:list-item text:style-override="id1-3-2-2-6-9">
                <text:number>8.</text:number>
                <text:p text:style-name="al">Aanvrager voldoet aan de Wet kinderopvang;</text:p>
              </text:list-item>
              <text:list-item text:style-override="id1-3-2-2-6-10">
                <text:number>9.</text:number>
                <text:p text:style-name="al">Aanvrager voldoet aan de basisvoorwaarden voor kwaliteit uit het Besluit basisvoorwaarden kwaliteit voorschoolse educatie waarbij de eis van 16 uur alleen voor de doelgroepkinderen van toepassing is.</text:p>
              </text:list-item>
              <text:list-item text:style-override="id1-3-2-2-6-11">
                <text:number>10.</text:number>
                <text:p text:style-name="al">Als het niet mogelijk is op een vestiging de vereiste 16 uur aan te bieden, kan het aanbod worden verspreid over maximaal twee vestigingen.</text:p>
              </text:list-item>
              <text:list-item text:style-override="id1-3-2-2-6-12">
                <text:number>11.</text:number>
                <text:p text:style-name="al">Aanvrager houdt een administratie bij waaruit blijkt tot welke categorie zoals beschreven in artikel 2 van deze regeling een kind behoort.</text:p>
              </text:list-item>
              <text:list-item text:style-override="id1-3-2-2-6-13">
                <text:number>12.</text:number>
                <text:p text:style-name="al">Het college kan een minimum stellen aan de groepsgrootte van een vestiging;</text:p>
              </text:list-item>
              <text:list-item text:style-override="id1-3-2-2-6-14">
                <text:number>13.</text:number>
                <text:p text:style-name="al">Aanvrager neemt in de schriftelijke overeenkomst met de ouder over de peuteropvang op dat de ouders zich verplichten hun kind te laten deelnemen aan het maximumaanbod van VVE als zij gebruik maken van een gesubsidieerd aanbod en voor hun kind een VVE-indicatie is afgegeven.</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Aanvrager dient de aanvraag uiterlijk 1 oktober in voorafgaand aan het kalenderjaar waarop de subsidieaanvraag betrekking heeft.</text:p>
              </text:list-item>
              <text:list-item text:style-override="id1-3-2-2-7-3">
                <text:number>2.</text:number>
                <text:p text:style-name="al">De aanvraag bevat in ieder geval de volgende stukken:</text:p>
                <text:list text:style-name="id1-3-2-2-7-3-3">
                  <text:list-item text:style-override="id1-3-2-2-7-3-3-1">
                    <text:number>a.</text:number>
                    <text:p text:style-name="al">Een korte beschrijving van de activiteiten waarvoor subsidie wordt aangevraagd, waaruit blijkt dat wordt voldaan aan de voorwaarden in deze specifieke subsidieregels;</text:p>
                  </text:list-item>
                  <text:list-item text:style-override="id1-3-2-2-7-3-3-2">
                    <text:number>b.</text:number>
                    <text:p text:style-name="al">Een bijbehorende begroting van baten en lasten;</text:p>
                  </text:list-item>
                  <text:list-item text:style-override="id1-3-2-2-7-3-3-3">
                    <text:number>c.</text:number>
                    <text:p text:style-name="al">Een prognose van het aantal kinderen dat gebruik zal maken van het aanbod Voorschoolse educatie van Aanvrager in het kalenderjaar waarop de subsidieaanvraag betrekking heeft, uitgesplitst per maand en uitgesplitst in de categorieën zoals beschreven in artikel 2 van deze regeling. </text:p>
                  </text:list-item>
                </text:list>
              </text:list-item>
              <text:list-item text:style-override="id1-3-2-2-7-4">
                <text:number>3.</text:number>
                <text:p text:style-name="al">Het College kan, indien de aanvraag daartoe aanleiding geeft, de Aanvrager om nadere informatie verzoeken.</text:p>
              </text:list-item>
              <text:list-item text:style-override="id1-3-2-2-7-5">
                <text:number>4.</text:number>
                <text:p text:style-name="al">De Aanvrager is verantwoordelijk voor een juiste en volledige informatieverstrekking op grond waarvan het College redelijkerwijs tot een besluit kan komen.</text:p>
              </text:list-item>
            </text:list>
          </text:section>
          <text:section text:name="artikel_id1-3-2-2-8" text:style-name="artikel">
            <text:p text:style-name="artikel_kop_titel"><text:span text:style-name="artikel_kop_label">Artikel</text:span> <text:span text:style-name="artikel_kop_nr">8</text:span> Overgangsregeling</text:p>
            <text:p text:style-name="al">Voor de overgangsperiode augustus tot en met december 2020 dient Aanvrager uiterlijk 1 augustus 2020 een aanvraag in. </text:p>
          </text:section>
          <text:section text:name="artikel_id1-3-2-2-9" text:style-name="artikel">
            <text:p text:style-name="artikel_kop_titel"><text:span text:style-name="artikel_kop_label">Artikel</text:span> <text:span text:style-name="artikel_kop_nr">9</text:span> Afhandeling en weigeringsgronden</text:p>
            <text:p text:style-name="al">De termijn van afhandeling en weigeringsgronden zoals beschreven in respectievelijk artikel 4.2 en 4.3 van de Algemene subsidieverordening Wormerland 2012 zijn van toepassing.</text:p>
          </text:section>
          <text:section text:name="artikel_id1-3-2-2-10" text:style-name="artikel">
            <text:p text:style-name="artikel_kop_titel"><text:span text:style-name="artikel_kop_label">Artikel</text:span> <text:span text:style-name="artikel_kop_nr">10</text:span> Betaling</text:p>
            <text:p text:style-name="al">De subsidie wordt op basis van declaratie van de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en gedeeld door twaalf maanden. Aanvrager kan de subsidie per kwartaal declareren, uiterlijk twee maanden na afloop van elk kwartaal. Het college kan in het besluit tot subsidieverstrekking voorwaarden stellen aan de inhoud van de declaratie.</text:p>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1.</text:number>
                <text:p text:style-name="al">Hoofdstuk 5 van de Algemene subsidieverordening Wormerland 2012 is van toepassing.</text:p>
              </text:list-item>
              <text:list-item text:style-override="id1-3-2-2-11-3">
                <text:number>2.</text:number>
                <text:p text:style-name="al">Aanvrager geeft desgevraagd inzage in de administratie zoals bedoeld in artikel 6 lid 10 van deze regeling.</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Specifieke subsidieregels voor Voorschoolse educatie Wormerland 2020 treden met terugwerkende kracht in werking op 1 augustus 2020.</text:p>
              </text:list-item>
              <text:list-item text:style-override="id1-3-2-2-12-3">
                <text:number>2.</text:number>
                <text:p text:style-name="al">Gelijktijdig met de inwerkingtreding van deze specifieke subsidieregels worden de Specifieke subsidieregels voor peuteropvang 2017 ingetrokken maar behouden hun werking voor subsidies die zijn verstrekt tot 1 augustus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pecifieke subsidieregels voor Voorschoolse educatie Wormerland 2020’.</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ormerland,</text:span></text:p>
            <text:p><text:span text:style-name="functie">gehouden op 15 sept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015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Actueel/Wormerland/CVDR158818.html</meta:user-defined>
    <meta:user-defined meta:name="DC.source">Wet kinderopvang]|[1.0:c:BWBR0017017&amp;g=2020-01-01</meta:user-defined>
    <meta:user-defined meta:name="DC.source">Besluit basisvoorwaarden kwaliteit voorschoolse educatie]|[1.0:c:BWBR0027961&amp;g=2020-08-01</meta:user-defined>
    <meta:user-defined meta:name="DC.source">Wet op het primair onderwijs]|[1.0:c:BWBR0003420&amp;g=2020-07-01</meta:user-defined>
    <meta:user-defined meta:name="DCTERMS.alternative">Specifieke subsidieregels voor Voorschoolse educatie Wormerland 2020</meta:user-defined>
    <dc:language>nl</dc:language>
    <meta:user-defined meta:name="OVERHEID.Gemeente/DC.spatial">Wormerland</meta:user-defined>
    <meta:user-defined meta:name="DC.title">Verordening van de gemeenteraad van de gemeente Wormerland houdende regels omtrent specifieke subsidieregels voor voorschoolse educatie (Specifieke subsidieregels voor Voorschoolse educatie Wormerland 2020)</meta:user-defined>
    <meta:user-defined meta:name="DCTERMS.W3CDTF/DCTERMS.available">2020-10-09</meta:user-defined>
    <meta:user-defined meta:name="DCTERMS.W3CDTF/OVERHEIDop.jaargang">2020</meta:user-defined>
    <meta:user-defined meta:name="OVERHEIDop.publicationIssue">260157</meta:user-defined>
    <meta:user-defined meta:name="OVERHEIDop.betreftRegeling">CVDR644725_1</meta:user-defined>
    <meta:user-defined meta:name="xs:date/OVERHEIDop.startdatum">2020-10-10</meta:user-defined>
    <meta:user-defined meta:name="OVERHEIDop.GmbID/DC.identifier">gmb-2020-260157</meta:user-defined>
    <meta:user-defined meta:name="OVERHEIDop.versieInformatie"/>
  </office:meta>
</office:document-meta>
</file>