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Sinterklaas drive thru op 4 december 2020 van 16-19.30 uur op de locatie Zuiderlaan 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oktober 2020</text:p>
            <text:p text:style-name="common-al">Kenmerk: BW-2020-014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0154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15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15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990.73 470917.76</meta:user-defined>
    <meta:user-defined meta:name="DC.title">Melding Algemene plaatselijke verordening (APV) voor het houden van een Sinterklaas drive thru op 4 december 2020 van 16-19.30 uur op de locatie Zuiderlaan 5 in Twello</meta:user-defined>
    <meta:user-defined meta:name="OVERHEID.PostcodeHuisnummer/OVERHEIDop.postcodeHuisnummer">7391TZ 5</meta:user-defined>
    <meta:user-defined meta:name="OVERHEIDop.straatnaam">Zuiderlaan</meta:user-defined>
    <meta:user-defined meta:name="OVERHEIDop.woonplaats">Twello</meta:user-defined>
    <meta:user-defined meta:name="DCTERMS.W3CDTF/DCTERMS.available">2020-10-08</meta:user-defined>
    <meta:user-defined meta:name="DCTERMS.W3CDTF/OVERHEIDop.jaargang">2020</meta:user-defined>
    <meta:user-defined meta:name="OVERHEIDop.publicationIssue">260154</meta:user-defined>
    <meta:user-defined meta:name="OVERHEIDop.GmbID/DC.identifier">gmb-2020-260154</meta:user-defined>
    <meta:user-defined meta:name="OVERHEIDop.versieInformatie"/>
  </office:meta>
</office:document-meta>
</file>