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selseweg 214a te Deurne</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voor het verbouwen van een bedrijfsruimte op de locatie Liesselseweg 214a te Deurne. De zaak is geregistreerd onder nummer HZ-2020-120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014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4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4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36 383304</meta:user-defined>
    <meta:user-defined meta:name="DC.title">Kennisgeving ontvangst aanvraag omgevingsvergunning Liesselseweg 214a te Deurne</meta:user-defined>
    <meta:user-defined meta:name="OVERHEID.PostcodeHuisnummer/OVERHEIDop.postcodeHuisnummer">5753PP 214</meta:user-defined>
    <meta:user-defined meta:name="OVERHEIDop.straatnaam">Liesselseweg</meta:user-defined>
    <meta:user-defined meta:name="OVERHEIDop.woonplaats">Deurne</meta:user-defined>
    <meta:user-defined meta:name="DCTERMS.W3CDTF/DCTERMS.available">2020-10-08</meta:user-defined>
    <meta:user-defined meta:name="OVERHEIDop.externeBijlage">Verbouw bedrijfsruimte Liesselseweg 214a|exb-2020-53520</meta:user-defined>
    <meta:user-defined meta:name="OVERHEIDop.externeBijlage">_vdE_tekening_bestaand__B01_20200924_pdf_1 (pub...|exb-2020-53521</meta:user-defined>
    <meta:user-defined meta:name="OVERHEIDop.externeBijlage">5_vdE_tekening__nieuw__B02_20200924_pdf (public...|exb-2020-53522</meta:user-defined>
    <meta:user-defined meta:name="DCTERMS.W3CDTF/OVERHEIDop.jaargang">2020</meta:user-defined>
    <meta:user-defined meta:name="OVERHEIDop.publicationIssue">260145</meta:user-defined>
    <meta:user-defined meta:name="OVERHEIDop.GmbID/DC.identifier">gmb-2020-260145</meta:user-defined>
    <meta:user-defined meta:name="OVERHEIDop.versieInformatie"/>
  </office:meta>
</office:document-meta>
</file>