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V-2020-3880 voor een integrale evenementenvergunning : het organiseren van de Herfstkermis op 25 oktober 2020, op locatie Volkspar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1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27 471258</meta:user-defined>
    <meta:user-defined meta:name="DC.title">Kennisgeving besluit op aanvraag integrale evenementenvergunning  Volkspark</meta:user-defined>
    <meta:user-defined meta:name="OVERHEID.PostcodeHuisnummer/OVERHEIDop.postcodeHuisnummer">7513CT 42</meta:user-defined>
    <meta:user-defined meta:name="OVERHEIDop.straatnaam">Volksparksingel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144</meta:user-defined>
    <meta:user-defined meta:name="OVERHEIDop.GmbID/DC.identifier">gmb-2020-260144</meta:user-defined>
    <meta:user-defined meta:name="OVERHEIDop.versieInformatie"/>
  </office:meta>
</office:document-meta>
</file>