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tijdelijke omgevingsvergunning reguliere procedure, het maken van een proefgevel aan de woonboulevard (unit M) te Almelo, datum besluit 29 januar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01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Revitalisatie woonboulevard te Almelo, proefgevel unit M</meta:user-defined>
    <dc:language>nl</dc:language>
    <meta:user-defined meta:name="OVERHEID.EPSG28992/DC.spatial">240432.37347061 484362.397718468</meta:user-defined>
    <meta:user-defined meta:name="DC.title">Verleende gewijzigde tijdelijke omgevingsvergunning reguliere procedure, het maken van een proefgevel aan de woonboulevard (unit M) te Almelo, datum besluit 29 januari 2020.</meta:user-defined>
    <meta:user-defined meta:name="OVERHEID.PostcodeHuisnummer/OVERHEIDop.postcodeHuisnummer">7606JA 8</meta:user-defined>
    <meta:user-defined meta:name="OVERHEIDop.straatnaam">Woonboulevard</meta:user-defined>
    <meta:user-defined meta:name="OVERHEIDop.woonplaats">Almelo</meta:user-defined>
    <meta:user-defined meta:name="DCTERMS.W3CDTF/DCTERMS.available">2020-01-31</meta:user-defined>
    <meta:user-defined meta:name="DCTERMS.W3CDTF/OVERHEIDop.jaargang">2020</meta:user-defined>
    <meta:user-defined meta:name="OVERHEIDop.publicationIssue">26014</meta:user-defined>
    <meta:user-defined meta:name="OVERHEIDop.GmbID/DC.identifier">gmb-2020-26014</meta:user-defined>
    <meta:user-defined meta:name="OVERHEIDop.versieInformatie"/>
  </office:meta>
</office:document-meta>
</file>