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Stadscafé Blijdorp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Stadscafé Blijdorp B.V.</text:p>
              </text:list-item>
            </text:list>
            <text:p text:style-name="tussenkopcur">
            <text:span text:style-name="nadrukvet">Adres </text:span>
          </text:p>
            <text:list text:style-name="id1-3-2-1-1-7">
              <text:list-item text:style-override="id1-3-2-1-1-7-1">
                <text:number>-</text:number>
                <text:p text:style-name="al">Statenweg 134 D</text:p>
              </text:list-item>
            </text:list>
            <text:p text:style-name="tussenkopcur">
            <text:span text:style-name="nadrukvet">Postcode </text:span>
          </text:p>
            <text:list text:style-name="id1-3-2-1-1-9">
              <text:list-item text:style-override="id1-3-2-1-1-9-1">
                <text:number>-</text:number>
                <text:p text:style-name="al">3039JM te Rotterdam</text:p>
              </text:list-item>
            </text:list>
            <text:p text:style-name="tussenkopcur">
            <text:span text:style-name="nadrukvet">Geldig vanaf</text:span>
          </text:p>
            <text:list text:style-name="id1-3-2-1-1-11">
              <text:list-item text:style-override="id1-3-2-1-1-11-1">
                <text:number>-</text:number>
                <text:p text:style-name="al">06-10-2020</text:p>
              </text:list-item>
            </text:list>
            <text:p text:style-name="tussenkopcur">
            <text:span text:style-name="nadrukvet">Geldig tot en met:</text:span>
          </text:p>
            <text:list text:style-name="id1-3-2-1-1-13">
              <text:list-item text:style-override="id1-3-2-1-1-13-1">
                <text:number>-</text:number>
                <text:p text:style-name="al">06-10-2025</text:p>
              </text:list-item>
            </text:list>
            <text:p text:style-name="tussenkopcur">
            <text:span text:style-name="nadrukvet">Registratienummer vergunning:</text:span>
          </text:p>
            <text:list text:style-name="id1-3-2-1-1-15">
              <text:list-item text:style-override="id1-3-2-1-1-15-1">
                <text:number>-</text:number>
                <text:p text:style-name="al">hv.E.0417281.2020</text:p>
              </text:list-item>
            </text:list>
            <text:p text:style-name="tussenkopcur">
            <text:span text:style-name="nadrukvet">Start bezwaartermijn:</text:span>
          </text:p>
            <text:list text:style-name="id1-3-2-1-1-17">
              <text:list-item text:style-override="id1-3-2-1-1-17-1">
                <text:number>-</text:number>
                <text:p text:style-name="al">08-10-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13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3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3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417281.2020</meta:user-defined>
    <meta:user-defined meta:name="DCTERMS.abstract">Het verlenen van een  voor Statenweg 134 D te Rotterdam. Datum ingang 06-10-2020.</meta:user-defined>
    <dc:language>nl</dc:language>
    <meta:user-defined meta:name="OVERHEID.EPSG28992/DC.spatial">91190 438303</meta:user-defined>
    <meta:user-defined meta:name="DC.title">Exploitatievergunning verleend aan Stadscafé Blijdorp B.V.</meta:user-defined>
    <meta:user-defined meta:name="OVERHEID.PostcodeHuisnummer/OVERHEIDop.postcodeHuisnummer">3039JM 134</meta:user-defined>
    <meta:user-defined meta:name="OVERHEIDop.straatnaam">Statenweg</meta:user-defined>
    <meta:user-defined meta:name="OVERHEIDop.woonplaats">Rotterdam</meta:user-defined>
    <meta:user-defined meta:name="DCTERMS.W3CDTF/DCTERMS.available">2020-10-08</meta:user-defined>
    <meta:user-defined meta:name="DCTERMS.W3CDTF/OVERHEIDop.jaargang">2020</meta:user-defined>
    <meta:user-defined meta:name="OVERHEIDop.publicationIssue">260137</meta:user-defined>
    <meta:user-defined meta:name="OVERHEIDop.GmbID/DC.identifier">gmb-2020-260137</meta:user-defined>
    <meta:user-defined meta:name="OVERHEIDop.versieInformatie"/>
  </office:meta>
</office:document-meta>
</file>