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78*"/>
    </style:style>
    <style:style style:family="table-column" style:parent-style-name="colspec" style:name="id1-3-2-5-2-1-2">
      <style:table-column-properties style:rel-column-width="16*"/>
    </style:style>
    <style:style style:family="table-column" style:parent-style-name="colspec" style:name="id1-3-2-5-2-1-3">
      <style:table-column-properties style:rel-column-width="9*"/>
    </style:style>
  </office:automatic-styles>
  <office:body>
    <office:text>
      <text:p text:style-name="new_page_staatscourant"/>
      <text:p text:style-name="single-kop-titel">Subsidieregeling COVID-19 lokale culturele organisaties Zaansta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text:p>
              <text:list text:style-name="id1-3-2-2-1-2-3">
                <text:list-item text:style-override="id1-3-2-2-1-2-3-1">
                  <text:number>a.</text:number>
                  <text:p text:style-name="al">Activiteit: een bijzondere culturele of artistieke verrichting zoals een optreden, voorstelling, concert, festival, rondleidingen, workshops, een experiment, een project en verhuur van culturele ruimtes.</text:p>
                </text:list-item>
                <text:list-item text:style-override="id1-3-2-2-1-2-3-2">
                  <text:number>b.</text:number>
                  <text:p text:style-name="al">Amateurkunst: kunst die uit liefhebberij, dat wil zeggen niet beroepsmatig, wordt bedreven;</text:p>
                </text:list-item>
                <text:list-item text:style-override="id1-3-2-2-1-2-3-3">
                  <text:number>c.</text:number>
                  <text:p text:style-name="al">ASV: algemene subsidie verordening Zaanstad 2018;</text:p>
                </text:list-item>
                <text:list-item text:style-override="id1-3-2-2-1-2-3-4">
                  <text:number>d.</text:number>
                  <text:p text:style-name="al">College: het college van burgemeester en wethouders van de gemeente Zaanstad;</text:p>
                </text:list-item>
                <text:list-item text:style-override="id1-3-2-2-1-2-3-5">
                  <text:number>e.</text:number>
                  <text:p text:style-name="al">exploitatietekort: overzicht van kosten en opbrengsten van een bepaalde organisatie/bedrijfsactiviteit; specifiek het verwachte exploitatietekort van de aanvrager in de periode 15 maart 2020 – 1 januari 2021, voor zover dat wordt veroorzaakt door de COVID-19 maatregelen;</text:p>
                </text:list-item>
                <text:list-item text:style-override="id1-3-2-2-1-2-3-6">
                  <text:number>f.</text:number>
                  <text:p text:style-name="al">Incidentele subsidie: de aanspraak op financiële middelen met het oog op coronaschade van een instelling; </text:p>
                </text:list-item>
                <text:list-item text:style-override="id1-3-2-2-1-2-3-7">
                  <text:number>g.</text:number>
                  <text:p text:style-name="al">Lokale culturele organisatie: een organisatie die rechtspersoonlijkheid bezit en zich ten doel stelt om activiteiten te verrichten op het gebied van amateurkunst of cultuur zoals amateurkunstverenigingen, organisatoren van culturele activiteiten, kleine culturele instellingen en overige (semi) professionele culturele ondernemers;</text:p>
                </text:list-item>
                <text:list-item text:style-override="id1-3-2-2-1-2-3-8">
                  <text:number>h.</text:number>
                  <text:p text:style-name="al">Semi-professioneel: werk zonder een regelmatig inkomen;</text:p>
                </text:list-item>
                <text:list-item text:style-override="id1-3-2-2-1-2-3-9">
                  <text:number>i.</text:number>
                  <text:p text:style-name="al">Culturele ruime: ruimte die kan worden gebruikt voor de uitoefening van culturele activiteiten zoals repetities, , tentoonstellingen, voorstellingen en optredens.</text:p>
                </text:list-item>
                <text:list-item text:style-override="id1-3-2-2-1-2-3-10">
                  <text:number>j.</text:number>
                  <text:p text:style-name="al">Sluitingsdatum: de datum waarop de volledige aanvraag door het college ontvangen dient te zijn. 1 december 2020</text:p>
                </text:list-item>
                <text:list-item text:style-override="id1-3-2-2-1-2-3-11">
                  <text:number>k.</text:number>
                  <text:p text:style-name="al">Subsidie: de aanspraak op financiële middelen verstrekt met het oog op de activiteiten/het voortbestaan/kunnen blijven functioneren van een instelling of amateurkunstvereniging, anders dan als betaling voor geleverde diensten of goederen;</text:p>
                </text:list-item>
                <text:list-item text:style-override="id1-3-2-2-1-2-3-12">
                  <text:number>l.</text:number>
                  <text:p text:style-name="al">Subsidieplafond: een bedrag zoals bedoeld in artikel 4:22 van de Algemene wet bestuursrecht;</text:p>
                </text:list-item>
                <text:list-item text:style-override="id1-3-2-2-1-2-3-13">
                  <text:number>m.</text:number>
                  <text:p text:style-name="al">De wet: de Algemene wet Bestuursrecht;</text:p>
                </text:list-item>
                <text:list-item text:style-override="id1-3-2-2-1-2-3-14">
                  <text:number>n.</text:number>
                  <text:p text:style-name="al">Zaanstad: de gemeente Zaanstad.</text:p>
                </text:list-item>
              </text:list>
              <text:list text:style-name="id1-3-2-2-1-2-4">
                <text:list-item text:style-override="id1-3-2-2-1-2-4-1">
                  <text:number>o.</text:number>
                  <text:p text:style-name="al">COVID-19 maatregelen: door het Rijk genomen maatregelen ter voorkoming van verdere verspreiding van het corona-virus (zoals verbod op evenementen, verplichte sluiting, maximaal aantal bezoekers en anderhalve meter afstand houden), ten gevolge waarvan instellingen financiële schade hebben ondervonden of de uitvoering van activiteiten is belemmerd waardoor minder inkomsten zijn gegenereerd.</text:p>
                </text:list-item>
                <text:list-item text:style-override="id1-3-2-2-1-2-4-2">
                  <text:number>p.</text:number>
                  <text:p text:style-name="al">Redelijke eisen van goed bestuur: Onder redelijke eisen van goed bestuur wordt in deze regeling verstaan dat het bestuur breed moet zijn samengesteld en niet gericht mag zijn op de belangen van een of enkele personen. Uit de statuten moet blijken dat de aanvragende organisatie actief is op het gebied van amateurkunst en/of cultuur.</text:p>
                </text:list-item>
              </text:list>
              <text:p text:style-name="al"/>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1">
                  <text:number>1.</text:number>
                  <text:p text:style-name="al">Deze subsidieregeling is van toepassing op de verstrekking van subsidies door het college voor het in artikel 1.3 genoemde doel.</text:p>
                </text:list-item>
                <text:list-item text:style-override="id1-3-2-2-1-3-2-2">
                  <text:number>2.</text:number>
                  <text:p text:style-name="al">Subsidie kan niet worden toegekend aan instellingen die op 15 maart 2020 al in staat van faillissement of surseance van betaling verkeerden.</text:p>
                </text:list-item>
                <text:list-item text:style-override="id1-3-2-2-1-3-2-3">
                  <text:number>3.</text:number>
                  <text:p text:style-name="al">Instellingen die reeds subsidie hebben ontvangen van gemeente Zaanstad inzake COVID-19 zullen worden uitgesloten.</text:p>
                </text:list-item>
              </text:list>
              <text:p text:style-name="al"/>
            </text:section>
            <text:section text:name="artikel_id1-3-2-2-1-4" text:style-name="artikel">
              <text:p text:style-name="artikel_kop_titel"><text:span text:style-name="artikel_kop_label">Artikel</text:span> <text:span text:style-name="artikel_kop_nr">1.3</text:span> Subsidiedoeleinden </text:p>
              <text:list text:style-name="id1-3-2-2-1-4-2">
                <text:list-item text:style-override="id1-3-2-2-1-4-2-1">
                  <text:number>1.</text:number>
                  <text:p text:style-name="al">Door middel van deze regeling wil het college lokale culturele organisaties, die aantoonbare schade hebben geleden door COVID-19 maatregelen, incidenteel financieel ondersteunen. </text:p>
                </text:list-item>
                <text:list-item text:style-override="id1-3-2-2-1-4-2-2">
                  <text:number>2.</text:number>
                  <text:p text:style-name="al">Het achterliggende maatschappelijke doel dat met deze subsidieregeling wordt beoogd is de continuering van het culturele leven van gemeente Zaanstad.</text:p>
                </text:list-item>
                <text:list-item text:style-override="id1-3-2-2-1-4-2-3">
                  <text:number>3.</text:number>
                  <text:p text:style-name="al">Subsidie wordt uitsluitend verstrekt aan lokale culturele organisaties waarvan:</text:p>
                  <text:list text:style-name="id1-3-2-2-1-4-2-3-3">
                    <text:list-item text:style-override="id1-3-2-2-1-4-2-3-3-1">
                      <text:number>a.</text:number>
                      <text:p text:style-name="al">voor alle culturele organisaties vereist is dat deze gevestigd zijn in Zaanstad of de organisatie van de activiteiten aantoonbaar ten goede komen aan de inwoners van Zaanstad.</text:p>
                    </text:list-item>
                    <text:list-item text:style-override="id1-3-2-2-1-4-2-3-3-2">
                      <text:number>b.</text:number>
                      <text:p text:style-name="al">Als het een amateurkunstvereniging betreft daarnaast minimaal twee derde van de leden woonachtig is in Zaanstad, waarbij een uitzondering wordt gemaakt voor jongeren tussen de 18 en 25 die tijdens hun studie niet in Zaanstad wonen maar wel actief zijn voor de vereniging. </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Hoogte subsidie </text:p>
              <text:list text:style-name="id1-3-2-2-1-5-2">
                <text:list-item text:style-override="id1-3-2-2-1-5-2-1">
                  <text:number>1.</text:number>
                  <text:p text:style-name="al">De hoogte van het subsidiabele bedrag is maximaal € 4.000.</text:p>
                </text:list-item>
                <text:list-item text:style-override="id1-3-2-2-1-5-2-2">
                  <text:number>2.</text:number>
                  <text:p text:style-name="al">Het college stelt de hoogte van het te ontvangen bedrag vast met inachtneming van de maximale subsidie zoals bedoeld onder lid 1.</text:p>
                </text:list-item>
              </text:list>
              <text:p text:style-name="al"/>
            </text:section>
            <text:section text:name="artikel_id1-3-2-2-1-6" text:style-name="artikel">
              <text:p text:style-name="artikel_kop_titel"><text:span text:style-name="artikel_kop_label">Artikel</text:span> <text:span text:style-name="artikel_kop_nr">1.5</text:span> Kosten die voor subsidie in aanmerking komen </text:p>
              <text:list text:style-name="id1-3-2-2-1-6-2">
                <text:list-item text:style-override="id1-3-2-2-1-6-2-1">
                  <text:number>1.</text:number>
                  <text:p text:style-name="al">De subsidie heeft uitsluitend betrekking op het door COVID-19 maatregelen ontstane exploitatietekort in de periode 15 maart 2020 – 1 januari 2021.</text:p>
                </text:list-item>
                <text:list-item text:style-override="id1-3-2-2-1-6-2-2">
                  <text:number>2.</text:number>
                  <text:p text:style-name="al">
                  <text:span text:style-name="nadrukondlijn">Niet voor subsidie in aanmerking komen</text:span>:</text:p>
                  <text:list text:style-name="id1-3-2-2-1-6-2-2-3">
                    <text:list-item text:style-override="id1-3-2-2-1-6-2-2-3-1">
                      <text:number>a.</text:number>
                      <text:p text:style-name="al">exploitatietekort dat is ontstaan vóór inwerkingtreding van de COVID-19 maatregelen per 15 maart 2020 en het (deel van) het exploitatietekort dat niet door de COVID-19 maatregelen is veroorzaakt;</text:p>
                    </text:list-item>
                    <text:list-item text:style-override="id1-3-2-2-1-6-2-2-3-2">
                      <text:number>b.</text:number>
                      <text:p text:style-name="al">de BTW tenzij deze niet teruggevorderd kan worden bij de Belastingdienst. </text:p>
                    </text:list-item>
                  </text:list>
                </text:list-item>
              </text:list>
              <text:p text:style-name="al"/>
            </text:section>
            <text:section text:name="artikel_id1-3-2-2-1-7" text:style-name="artikel">
              <text:p text:style-name="artikel_kop_titel"><text:span text:style-name="artikel_kop_label">Artikel</text:span> <text:span text:style-name="artikel_kop_nr">1.6</text:span> Aanvrager, aanvraag en aanvraagtermijn</text:p>
              <text:list text:style-name="id1-3-2-2-1-7-2">
                <text:list-item text:style-override="id1-3-2-2-1-7-2-1">
                  <text:number>1.</text:number>
                  <text:p text:style-name="al">Aanvrager is een rechtspersoon en dient te voldoen aan redelijke eisen van goed bestuur.</text:p>
                </text:list-item>
                <text:list-item text:style-override="id1-3-2-2-1-7-2-2">
                  <text:number>2.</text:number>
                  <text:p text:style-name="al">De subsidieaanvraag wordt met een volledig ingevuld, gedateerd en ondertekend aanvraagformulier ingediend.</text:p>
                </text:list-item>
                <text:list-item text:style-override="id1-3-2-2-1-7-2-3">
                  <text:number>3.</text:number>
                  <text:p text:style-name="al">Een aanvraag om een subsidie wordt uiterlijk 1 december 2020 ingediend. Dit is de uiterlijke sluitingsdatum, waarop de volledige aanvraag ingediend moet zijn.</text:p>
                </text:list-item>
                <text:list-item text:style-override="id1-3-2-2-1-7-2-4">
                  <text:number>4.</text:number>
                  <text:p text:style-name="al">Als de aanvrager krachtens artikel 4:5 van de Algemene wet bestuursrecht de gelegenheid heeft gehad de aanvraag aan te vullen, geldt als datum van indiening van de aanvraag de datum waarop de aanvraag is aangevuld en compleet geworden is. In geval dat wordt geconstateerd dat het dossier niet compleet is, dient de aanvraag uiterlijk binnen twee weken te zijn aangevuld met de gevraagde informatie. </text:p>
                </text:list-item>
                <text:list-item text:style-override="id1-3-2-2-1-7-2-5">
                  <text:number>5.</text:number>
                  <text:p text:style-name="al">Na de sluitingsdatum ingediende aanvragen worden niet in behandeling genomen.</text:p>
                </text:list-item>
              </text:list>
              <text:p text:style-name="al"/>
            </text:section>
            <text:section text:name="artikel_id1-3-2-2-1-8" text:style-name="artikel">
              <text:p text:style-name="artikel_kop_titel"><text:span text:style-name="artikel_kop_label">Artikel</text:span> <text:span text:style-name="artikel_kop_nr">1.7</text:span> Aanvraagformulier</text:p>
              <text:list text:style-name="id1-3-2-2-1-8-2">
                <text:list-item text:style-override="id1-3-2-2-1-8-2-1">
                  <text:number>1.</text:number>
                  <text:p text:style-name="al">De subsidieaanvraag wordt met een volledig ingevuld, gedateerd en ondertekend digitaal aanvraagformulier ingediend.</text:p>
                </text:list-item>
                <text:list-item text:style-override="id1-3-2-2-1-8-2-2">
                  <text:number>2.</text:number>
                  <text:p text:style-name="al">De aanvraag omvat in ieder geval een exploitatieoverzicht van 15 maart 2020 tot 1 januari 2021, een exploitatieoverzicht over 2019 voor de vergelijking, een bijgestelde begroting 2020, en </text:p>
                </text:list-item>
                <text:list-item text:style-override="id1-3-2-2-1-8-2-3">
                  <text:number>3.</text:number>
                  <text:p text:style-name="al">een toelichting waaruit blijkt welke maatregelen de aanvrager heeft ondernomen om het exploitatietekort te beperken en van welke beperkende maatregelen sprake is; </text:p>
                </text:list-item>
                <text:list-item text:style-override="id1-3-2-2-1-8-2-4">
                  <text:number>4.</text:number>
                  <text:p text:style-name="al">Indien van toepassing wordt een ondertekende de-minimisverklaring bij de aanvraag ingediend.</text:p>
                </text:list-item>
              </text:list>
              <text:p text:style-name="al"/>
            </text:section>
            <text:section text:name="artikel_id1-3-2-2-1-9" text:style-name="artikel">
              <text:p text:style-name="artikel_kop_titel"><text:span text:style-name="artikel_kop_label">Artikel</text:span> <text:span text:style-name="artikel_kop_nr">1.8</text:span> Subsidieplafond</text:p>
              <text:list text:style-name="id1-3-2-2-1-9-2">
                <text:list-item text:style-override="id1-3-2-2-1-9-2-1">
                  <text:number>1.</text:number>
                  <text:p text:style-name="al">Voor subsidieverlening op grond van deze regeling geldt voor aanvragen die voor de uiterlijke aanvraagtermijn, bedoeld in artikel 1.6, derde lid worden ingediend, een subsidieplafond van € 150.000.</text:p>
                </text:list-item>
              </text:list>
              <text:p text:style-name="al"/>
            </text:section>
            <text:section text:name="artikel_id1-3-2-2-1-10" text:style-name="artikel">
              <text:p text:style-name="artikel_kop_titel"><text:span text:style-name="artikel_kop_label">Artikel</text:span> <text:span text:style-name="artikel_kop_nr">1.9</text:span> Eerste keer subsidie aanvragen </text:p>
              <text:list text:style-name="id1-3-2-2-1-10-2">
                <text:list-item text:style-override="id1-3-2-2-1-10-2-1">
                  <text:number>1.</text:number>
                  <text:p text:style-name="al">Indien een instelling voor de eerste keer subsidie aanvraagt, voegt zij een exemplaar van de oprichtingsakte, de statuten en het jaarverslag, de jaarrekening en de balans over het voorafgaande jaar toe aan het aanvraagformulier.</text:p>
                </text:list-item>
                <text:list-item text:style-override="id1-3-2-2-1-10-2-2">
                  <text:number>2.</text:number>
                  <text:p text:style-name="al">In plaats van de onder lid 1 genoemde documenten levert een nieuwe instelling een exemplaar van de oprichtingsakte en de statuten, en een overzicht van de financiële positie van de aanvrager ten tijde van de aanvraag.</text:p>
                </text:list-item>
              </text:list>
              <text:p text:style-name="al"/>
            </text:section>
            <text:section text:name="artikel_id1-3-2-2-1-11" text:style-name="artikel">
              <text:p text:style-name="artikel_kop_titel"><text:span text:style-name="artikel_kop_label">Artikel</text:span> <text:span text:style-name="artikel_kop_nr">1.10</text:span> Subsidiecriteria</text:p>
              <text:list text:style-name="id1-3-2-2-1-11-2">
                <text:list-item text:style-override="id1-3-2-2-1-11-2-1">
                  <text:number>1.</text:number>
                  <text:p text:style-name="al">Aanvragen voor een subsidie worden beoordeeld aan de hand van de volgende criteria: </text:p>
                  <text:list text:style-name="id1-3-2-2-1-11-2-1-3">
                    <text:list-item text:style-override="id1-3-2-2-1-11-2-1-3-1">
                      <text:number>a.</text:number>
                      <text:p text:style-name="al">De bijdrage is effectief, lokale culturele organisatie kan structureel blijven functioneren ondanks COVID19-maatregelen en draagt bij aan de doelen van gemeente Zaanstad op cultureel gebied.</text:p>
                    </text:list-item>
                    <text:list-item text:style-override="id1-3-2-2-1-11-2-1-3-2">
                      <text:number>b.</text:number>
                      <text:p text:style-name="al">de reeds gemaakte kosten voor culturele activiteiten zijn voor de invoering van de COVID19-maatregelen op 15 maart 2020 gedaan of waren/zijn onontkoombaar wegens voordien aangegane verplichtingen.</text:p>
                    </text:list-item>
                    <text:list-item text:style-override="id1-3-2-2-1-11-2-1-3-3">
                      <text:number>c.</text:number>
                      <text:p text:style-name="al">Een instelling dient aan te tonen al meer dan twee jaar actief te zijn in het culturele veld.</text:p>
                    </text:list-item>
                  </text:list>
                </text:list-item>
              </text:list>
              <text:p text:style-name="al"/>
            </text:section>
            <text:section text:name="artikel_id1-3-2-2-1-12" text:style-name="artikel">
              <text:p text:style-name="artikel_kop_titel"><text:span text:style-name="artikel_kop_label">Artikel</text:span> <text:span text:style-name="artikel_kop_nr">1.11</text:span> Beslistermijn</text:p>
              <text:list text:style-name="id1-3-2-2-1-12-2">
                <text:list-item text:style-override="id1-3-2-2-1-12-2-1">
                  <text:number>1.</text:number>
                  <text:p text:style-name="al">Het college beslist uiterlijk binnen 6 weken (uiterlijk 8 weken bij herstel verzuim in verband met ontvankelijkheid) over de toekenning van de subsidies. </text:p>
                </text:list-item>
                <text:list-item text:style-override="id1-3-2-2-1-12-2-2">
                  <text:number>2.</text:number>
                  <text:p text:style-name="al">De in het eerste lid gestelde termijn kan, met redenen omkleed, met ten hoogste 9 weken verdaagd worden.</text:p>
                </text:list-item>
              </text:list>
              <text:p text:style-name="al"/>
            </text:section>
            <text:section text:name="artikel_id1-3-2-2-1-13" text:style-name="artikel">
              <text:p text:style-name="artikel_kop_titel"><text:span text:style-name="artikel_kop_label">Artikel</text:span> <text:span text:style-name="artikel_kop_nr">1.12</text:span> Weigeringsgronden</text:p>
              <text:list text:style-name="id1-3-2-2-1-13-2">
                <text:list-item text:style-override="id1-3-2-2-1-13-2-1">
                  <text:number>1.</text:number>
                  <text:p text:style-name="al">Naast de weigeringsgronden genoemd in artikel 4:35 van de Algemene wet bestuursrecht, in artikel 10 van de Algemene subsidieverordening Zaanstad 2018 en in het sanctiebeleid, wordt de subsidie niet verleend indien:</text:p>
                  <text:list text:style-name="id1-3-2-2-1-13-2-1-3">
                    <text:list-item text:style-override="id1-3-2-2-1-13-2-1-3-1">
                      <text:number>a.</text:number>
                      <text:p text:style-name="al">Niet voldaan is aan de eisen en criteria genoemd in deze regeling.</text:p>
                    </text:list-item>
                    <text:list-item text:style-override="id1-3-2-2-1-13-2-1-3-2">
                      <text:number>b.</text:number>
                      <text:p text:style-name="al">De aanvraag te laat is ingediend.</text:p>
                    </text:list-item>
                    <text:list-item text:style-override="id1-3-2-2-1-13-2-1-3-3">
                      <text:number>c.</text:number>
                      <text:p text:style-name="al">De financiële onderbouwing onduidelijk, ondeugdelijk, niet sluitend of onvoldoende is.</text:p>
                    </text:list-item>
                    <text:list-item text:style-override="id1-3-2-2-1-13-2-1-3-4">
                      <text:number>d.</text:number>
                      <text:p text:style-name="al">Schade al gecompenseerd is door een andere subsidieregeling van gemeente Zaanstad.</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antwoording, vaststelling en bevoorschotting </text:p>
            <text:section text:name="artikel_id1-3-2-2-2-2" text:style-name="artikel">
              <text:p text:style-name="artikel_kop_titel"><text:span text:style-name="artikel_kop_label">Artikel</text:span> <text:span text:style-name="artikel_kop_nr">2.1</text:span> Verantwoording van subsidies tot en met € 5.000</text:p>
              <text:list text:style-name="id1-3-2-2-2-2-2">
                <text:list-item text:style-override="id1-3-2-2-2-2-2-1">
                  <text:number>1.</text:number>
                  <text:p text:style-name="al">De subsidie wordt direct vastgesteld.</text:p>
                </text:list-item>
                <text:list-item text:style-override="id1-3-2-2-2-2-2-2">
                  <text:number>2.</text:number>
                  <text:p text:style-name="al">Onverminderd de verplichtingen van de subsidieontvanger als bedoeld in artikel 11 van de ASV, verstrekt de subsidieontvanger op verzoek van het college inlichtingen waaruit blijkt dat de activiteiten waarvoor subsidie is verstrekt, zijn verricht en dat is voldaan aan de aan de subsidie verbonden verplichtingen.</text:p>
                </text:list-item>
                <text:list-item text:style-override="id1-3-2-2-2-2-2-3">
                  <text:number>3.</text:number>
                  <text:p text:style-name="al">Een verzoek om inlichtingen als bedoeld in het tweede lid, kan door het college worden gedaan tot vijf jaar na de datum van de subsidievaststelling.</text:p>
                </text:list-item>
                <text:list-item text:style-override="id1-3-2-2-2-2-2-4">
                  <text:number>4.</text:number>
                  <text:p text:style-name="al">Een verzoek om inlichtingen als bedoeld in het tweede lid, kan deel uitmaken van het besluit tot subsidieverstrekking. </text:p>
                </text:list-item>
              </text:list>
              <text:p text:style-name="al"/>
            </text:section>
            <text:section text:name="artikel_id1-3-2-2-2-3" text:style-name="artikel">
              <text:p text:style-name="artikel_kop_titel"><text:span text:style-name="artikel_kop_label">Artikel</text:span> <text:span text:style-name="artikel_kop_nr">2.3</text:span> Subsidievaststelling </text:p>
              <text:list text:style-name="id1-3-2-2-2-3-2">
                <text:list-item text:style-override="id1-3-2-2-2-3-2-1">
                  <text:number>1.</text:number>
                  <text:p text:style-name="al">De aanvrager kan worden verplicht om aan te tonen dat de activiteiten waarvoor de subsidie is verstrekt, zijn verricht en dat is voldaan aan de aan de subsidie verbonden verplichtingen. In dat geval vindt de vaststelling plaats binnen 9 weken nadat de gevraagde inlichtingen zijn verstrekt.</text:p>
                </text:list-item>
                <text:list-item text:style-override="id1-3-2-2-2-3-2-2">
                  <text:number>2.</text:number>
                  <text:p text:style-name="al">De in lid 1 en 2 genoemde termijnen kunnen eenmaal met ten hoogste 9 weken worden verdaagd. Het college doet hiervan voor afloop van de eerste termijn mededeling aan de aanvrager.</text:p>
                </text:list-item>
              </text:list>
              <text:p text:style-name="al"/>
            </text:section>
            <text:section text:name="artikel_id1-3-2-2-2-4" text:style-name="artikel">
              <text:p text:style-name="artikel_kop_titel"><text:span text:style-name="artikel_kop_label">Artikel</text:span> <text:span text:style-name="artikel_kop_nr">2.4</text:span> Bevoorschotting</text:p>
              <text:p text:style-name="al">De subsidie wordt uiterlijk binnen 6 weken na de verstrekking volledig uitbetaald.</text:p>
              <text:p text:style-name="al">Wanneer de subsidie na de verantwoording lager wordt vastgesteld, wordt het verschil teruggevorderd.</text:p>
              <text:p text:style-name="al"/>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Hardheidsclausule</text:p>
              <text:p text:style-name="al"> Het college kan, in bijzondere gevallen, afwijken van het bepaalde in deze regeling, indien een strikte toepassing daarvan zal leiden tot een onevenredige benadeling van de aanvrager of subsidieontvanger. </text:p>
              <text:p text:style-name="al"/>
            </text:section>
            <text:section text:name="artikel_id1-3-2-2-3-3" text:style-name="artikel">
              <text:p text:style-name="artikel_kop_titel"><text:span text:style-name="artikel_kop_label">Artikel</text:span> <text:span text:style-name="artikel_kop_nr">3.2</text:span> Onvoorziene gevallen</text:p>
              <text:p text:style-name="al">In gevallen waarin deze regeling niet voorziet beslist het college. </text:p>
              <text:p text:style-name="al"/>
            </text:section>
            <text:section text:name="artikel_id1-3-2-2-3-4" text:style-name="artikel">
              <text:p text:style-name="artikel_kop_titel"><text:span text:style-name="artikel_kop_label">Artikel</text:span> <text:span text:style-name="artikel_kop_nr">3.3</text:span> Slotbepalingen</text:p>
              <text:list text:style-name="id1-3-2-2-3-4-2">
                <text:list-item text:style-override="id1-3-2-2-3-4-2-1">
                  <text:number>1.</text:number>
                  <text:p text:style-name="al">Deze subsidieregeling treedt in werking op de dag na bekendmaking.</text:p>
                </text:list-item>
                <text:list-item text:style-override="id1-3-2-2-3-4-2-2">
                  <text:number>2.</text:number>
                  <text:p text:style-name="al">De subsidieregeling wordt aangehaald als: Subsidieregeling COVID-19 lokale culturele organisaties Zaanstad 2020. </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regeling </text:p>
          <text:p text:style-name="al">
          <text:span text:style-name="nadrukcur"/>
        </text:p>
          <text:p text:style-name="al">
          <text:span text:style-name="nadrukcur">Algemeen</text:span>
        </text:p>
          <text:p text:style-name="al">Deze subsidieregeling is opgesteld naar aanleiding van raadsvoorstel 2020/14512.</text:p>
          <text:p text:style-name="al">De subsidie moet gezien worden als een aanvulling op de noodmaatregelen die door rijk en provincie naar aanleiding van de coronacrisis zijn gefaciliteerd.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 </text:p>
          <text:p text:style-name="al"/>
          <text:p text:style-name="al">
          <text:span text:style-name="nadrukcur">Artikel 1.3 Subsidiedoeleinden</text:span>
        </text:p>
          <text:p text:style-name="al">Deze subsidieregeling is bedoeld voor lokale culturele organisaties ter dekking van aantoonbaar geleden schade door het Rijk getroffen COVID-10 maatregelen.</text:p>
          <text:p text:style-name="al">
          <text:span text:style-name="nadrukcur">3. Subsidie wordt uitsluitend verstrekt aan lokale culturele organisaties waarvan:</text:span>
        </text:p>
          <text:p text:style-name="al">a. Culturele activiteiten worden geacht ten goede te komen aan de inwoners van Zaanstad, indien de culturele activiteiten in Zaanstad plaats vinden.</text:p>
          <text:p text:style-name="al"/>
          <text:p text:style-name="al">
          <text:span text:style-name="nadrukcur">Artikel 1.5 Kosten die voor subsidie in aanmerking komen</text:span>
        </text:p>
          <text:p text:style-name="al">Dit artikel geeft aan dat alleen het exploitatietekort gedurende genoemde periode in aanmerking komt voor subsidie. </text:p>
          <text:p text:style-name="al"/>
          <text:p text:style-name="al">
          <text:span text:style-name="nadrukcur">Artikel 1.6 Aanvrager, aanvraag en aanvraagtermijn </text:span>
        </text:p>
          <text:p text:style-name="al">Uit de statuten moet blijken dat de aanvragende organisatie actief is op het gebied van amateurkunst en/of cultuur.</text:p>
          <text:p text:style-name="al">De gemeente stelt een digitaal aanvraagformulier ter beschikking. Alleen volledige aanvragen kunnen beoordeeld worden. Een aanvraag is pas volledig indien ook alle gevraagde bijlagen bijgevoegd zijn. </text:p>
          <text:p text:style-name="al"/>
          <text:p text:style-name="al">
          <text:span text:style-name="nadrukcur">Artikel 1.7 Aanvraagformulier</text:span>
        </text:p>
          <text:p text:style-name="al">
          <text:span text:style-name="nadrukcur">U stuurt een de-</text:span>
          <text:span text:style-name="nadrukcur">minimis</text:span>
          <text:span text:style-name="nadrukcur"> verklaring mee als er een bedrag van 200.000 euro over een periode van drie belastingjaren aan subsidie is ontvangen. In dit geval: 2017, 2018 en 2019.</text:span>
        </text:p>
          <text:p text:style-name="al"/>
          <text:p text:style-name="al">
          <text:span text:style-name="nadrukcur">Artikel 1.11 Beslistermijn</text:span>
        </text:p>
          <text:p text:style-name="al">Hier wordt afgeweken van de standaard zoals deze in de ASV is opgenomen. </text:p>
          <text:p text:style-name="al"/>
          <text:p text:style-name="al">
          <text:span text:style-name="nadrukcur">Artikel 1.12 Weigeringsgronden </text:span>
        </text:p>
          <text:p text:style-name="al">Uitgangspunt bij dit artikel is de beperkt beschikbare middelen binnen deze subsidieregeling effectief en doelmatig in te zetten. Daarom dienen de organisaties aan te tonen dat het exploitatietekort het gevolg is van de door het Rijk genomen COVID-19 maatregelen en niet al gedekt zijn door een andere subsidieregeling van gemeente Zaanstad.</text:p>
          <text:p text:style-name="al"/>
          <text:p text:style-name="al">
          <text:span text:style-name="nadrukcur">Artikel 1.13 Verantwoording, vaststelling en bevoorschotting</text:span>
        </text:p>
          <text:p text:style-name="al">Hierbij is zoveel mogelijk aangesloten bij de ASV. Subsidies tot € 5.000 worden direct verstrekt. Aanvrager hoeft geen verantwoording achteraf af te leggen, tenzij hier expliciet om gevraagd wordt. De gegevens moeten hiertoe vijf jaar bewaard worden na afloop van de activiteit. </text:p>
          <text:p text:style-name="al"/>
        </text:section>
        <text:section text:name="bijlage_id1-3-2-5" text:style-name="bijlage">
          <text:p text:style-name="bijlage_top"/>
          <text:p text:style-name="hoofdstuk_kop"><text:span text:style-name="label">Bijlage</text:span> <text:span text:style-name="nr">2</text:span> formulier exploitatietekort</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BIJLAGE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in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ffect 15 maart-31 december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el publieksinkomsten loopt uw instelling mis?</text:p>
                </table:table-cell>
                <table:table-cell table:style-name="entry" table:number-rows-spanned="1" table:number-columns-spanned="1">
                  <text:p text:style-name="table_al"> </text:p>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Hoeveel horecainkomsten loopt uw instelling mis?</text:p>
                </table:table-cell>
                <table:table-cell table:style-name="entry" table:number-rows-spanned="1" table:number-columns-spanned="1">
                  <text:p text:style-name="table_al"> </text:p>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Hoeveel andere inkomsten loopt uw instelling mis?</text:p>
                </table:table-cell>
                <table:table-cell table:style-name="entry" table:number-rows-spanned="1" table:number-columns-spanned="1">
                  <text:p text:style-name="table_al"> </text:p>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Hoeveel extra kosten maakt uw instelling?</text:p>
                </table:table-cell>
                <table:table-cell table:style-name="entry" table:number-rows-spanned="1" table:number-columns-spanned="1">
                  <text:p text:style-name="table_al"> </text:p>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
                    <text:span text:style-name="nadrukvet">Totaal verlies</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formu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el heeft uw instelling ontvangen uit Rijksmaatregelen COVID19? (bv NOW, TOGS, TOZO etc.)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Hoeveel minder lasten zijn er als gevolg van door het Rijk en de gemeente ingezette maatrege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Heeft uw instelling vanaf 15/3 ook extra inkomsten?</text:p>
                </table:table-cell>
                <table:table-cell table:style-name="entry" table:number-rows-spanned="1" table:number-columns-spanned="1">
                  <text:p text:style-name="table_al"> </text:p>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Hoeveel overige lastenvermindering wordt verwacht, bv. door het stopzetten van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invullen</text:p>
                </table:table-cell>
              </table:table-row>
              <table:table-row table:style-name="row">
                <table:table-cell table:style-name="entry" table:number-rows-spanned="1" table:number-columns-spanned="1">
                  <text:p text:style-name="table_al">
                    <text:span text:style-name="nadrukvet">Mogelijk lagere uitgaven</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formu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formu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uimte voor korte toelichting op inkomstenverlies en extra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uimte voor korte toelichting op lagere uitg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a xlink:href="https://webform.rvo.nl/formule1/formulier/nl-NL/DefaultEnvironment/scVerklMinimissteun.aspx/fIntroVerklMinimissteun" xlink:type="simple">link naar de-minimisverklaring</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013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3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3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Cultuur en recreatie | Organisatie en beleid</meta:user-defined>
    <meta:user-defined meta:name="DC.source">https://decentrale.regelgeving.overheid.nl/cvdr/xhtmloutput/Historie/Zaanstad/613695/CVDR613695_1.html</meta:user-defined>
    <meta:user-defined meta:name="OVERHEIDop.referentienummer">2020/23890</meta:user-defined>
    <meta:user-defined meta:name="DCTERMS.alternative">Subsidieregeling COVID-19 lokale culturele organisaties Zaanstad 2020</meta:user-defined>
    <dc:language>nl</dc:language>
    <meta:user-defined meta:name="OVERHEID.Gemeente/DC.spatial">Zaanstad</meta:user-defined>
    <meta:user-defined meta:name="DC.title">Subsidieregeling COVID-19 lokale culturele organisaties Zaanstad 2020</meta:user-defined>
    <meta:user-defined meta:name="DCTERMS.W3CDTF/DCTERMS.available">2020-10-08</meta:user-defined>
    <meta:user-defined meta:name="DCTERMS.W3CDTF/OVERHEIDop.jaargang">2020</meta:user-defined>
    <meta:user-defined meta:name="OVERHEIDop.publicationIssue">260132</meta:user-defined>
    <meta:user-defined meta:name="OVERHEIDop.betreftRegeling">CVDR644722_1</meta:user-defined>
    <meta:user-defined meta:name="xs:date/OVERHEIDop.startdatum">2020-10-09</meta:user-defined>
    <meta:user-defined meta:name="OVERHEIDop.GmbID/DC.identifier">gmb-2020-260132</meta:user-defined>
    <meta:user-defined meta:name="OVERHEIDop.versieInformatie"/>
  </office:meta>
</office:document-meta>
</file>