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aangevraagde omgevingsvergunning beschikking vergunningvrij Leeuwetand 3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vergunningvrij plaatsen van een tuinhuis met overkapping</text:p>
            <text:p text:style-name="common-al">
            <text:span text:style-name="nadrukvet">Locatie</text:span>: Leeuwetand 37, 1775 BS Middenmeer</text:p>
            <text:p text:style-name="common-al">
            <text:span text:style-name="nadrukvet">Zaaknummer</text:span>: Z-277665</text:p>
            <text:p text:style-name="common-al">
            <text:span text:style-name="nadrukvet">Verzonden</text:span>: 6 oktober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7665</meta:user-defined>
    <meta:user-defined meta:name="DCTERMS.abstract">Plaatsen tuinhuis met overkapping</meta:user-defined>
    <dc:language>nl</dc:language>
    <meta:user-defined meta:name="OVERHEID.EPSG28992/DC.spatial">128912.64 535293.363</meta:user-defined>
    <meta:user-defined meta:name="DC.title">Hollands Kroon - week 41 aangevraagde omgevingsvergunning beschikking vergunningvrij Leeuwetand 37 in Middenmeer</meta:user-defined>
    <meta:user-defined meta:name="OVERHEID.PostcodeHuisnummer/OVERHEIDop.postcodeHuisnummer">1775BS 37</meta:user-defined>
    <meta:user-defined meta:name="OVERHEIDop.straatnaam">Leeuwetand</meta:user-defined>
    <meta:user-defined meta:name="OVERHEIDop.woonplaats">Midden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21</meta:user-defined>
    <meta:user-defined meta:name="OVERHEIDop.GmbID/DC.identifier">gmb-2020-260121</meta:user-defined>
    <meta:user-defined meta:name="OVERHEIDop.versieInformatie"/>
  </office:meta>
</office:document-meta>
</file>