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Mandaatbesluit Havenbeveilig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Middelburg, </text:p>
            <text:p text:style-name="al"/>
            <text:p text:style-name="al">
            <text:span text:style-name="nadrukvet">overwegende:<text:span text:style-name="nadrukondlijn"/></text:span>
          </text:p>
            <text:p text:style-name="al">- dat 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text:span text:style-name="nadrukondlijn"/></text:p>
            <text:p text:style-name="al">- dat aan de burgemeesters van gemeenten met zeehavens een medebewindstaken is opgelegd ten aanzien van onder meer het beoordelen van havenfaciliteiten, het goedkeuren van veiligheidsplannen van havenfaciliteiten en het instemmen met gelijkwaardige beveiligingsregelingen;</text:p>
            <text:p text:style-name="al">- dat het wenselijk is de uitvoering van de in de Havenbeveiligingswet neergelegde medebewindstaken te mandateren aan de daartoe aangewezen Havenveiligheidsfunctionaris (Port Security Officer);<text:span text:style-name="nadrukondlijn"/></text:p>
            <text:p text:style-name="al">- dat het wenselijk is de adviseurs Openbare Orde en Veiligheid van Middelburg aan te wijzen als Havenveiligheidsfunctionaris (Port Security Officer); </text:p>
            <text:p text:style-name="al"/>
            <text:p text:style-name="al">gelet op artikel 10:4 van de Algemene wet bestuursrecht;<text:span text:style-name="nadrukondlijn"/></text:p>
            <text:p text:style-name="al"/>
            <text:p text:style-name="al">
            <text:span text:style-name="nadrukvet">
              <text:span text:style-name="nadrukondlijn">Besluit: </text:span>
            </text:span>
          </text:p>
            <text:p text:style-name="al"/>
          </text:section>
          <text:section text:name="artikel_id1-3-2-2-2" text:style-name="artikel">
            <text:p text:style-name="artikel_kop_titel"><text:span text:style-name="artikel_kop_label"/> <text:span text:style-name="artikel_kop_nr"/> 
              <text:span text:style-name="nadrukondlijn">Artikel 1 </text:span>
            </text:p>
            <text:p text:style-name="al">In dit besluit wordt verstaan onder 'wet': de Havenbeveiligingswet. </text:p>
            <text:p text:style-name="al"/>
          </text:section>
          <text:section text:name="artikel_id1-3-2-2-3" text:style-name="artikel">
            <text:p text:style-name="artikel_kop_titel"><text:span text:style-name="artikel_kop_label"/> <text:span text:style-name="artikel_kop_nr"/> 
              <text:span text:style-name="nadrukondlijn">Artikel 2 </text:span>
            </text:p>
            <text:p text:style-name="al">De adviseurs Openbare Orde en Veiligheid werkzaam bij de gemeente Middelburg worden aangewezen als Havenveiligheidsfunctionaris (Port Security Officer) als bedoeld in artikel 4c van de wet. </text:p>
            <text:p text:style-name="al"/>
          </text:section>
          <text:section text:name="artikel_id1-3-2-2-4" text:style-name="artikel">
            <text:p text:style-name="artikel_kop_titel"><text:span text:style-name="artikel_kop_label"/> <text:span text:style-name="artikel_kop_nr"/> 
              <text:span text:style-name="nadrukondlijn">Artikel 3 </text:span>
            </text:p>
            <text:p text:style-name="al">Aan de Havenveiligheidsfunctionaris (Port Security Officer) wordt mandaat respectievelijk machtiging verleend om te beslissen respectievelijk handelingen te verrichten omtrent: </text:p>
            <text:p text:style-name="al">a. de uitvoering van de taken en bevoegdheden als bedoeld in artikel 4 van de wet;</text:p>
            <text:p text:style-name="al">b. de coördinatie van havenveiligheidsmaatregelen en maatregelen als bedoeld in artikel 4d van de wet; </text:p>
            <text:p text:style-name="al">c. het in acht nemen van algemene en bijzondere aanwijzingen bedoeld in artikel 5, eerste lid, van de wet; </text:p>
            <text:p text:style-name="al">d. het verschaffen van inlichtingen als bedoeld in artikel 5, tweede lid, van de wet;<text:span text:style-name="nadrukondlijn"/></text:p>
            <text:p text:style-name="al">e. het verlenen van een instemming als bedoeld in artikel 6 van de wet;<text:span text:style-name="nadrukondlijn"/></text:p>
            <text:p text:style-name="al">f. de afgifte van een havenbeveiligingscertificaat met een geldingsduur van ten hoogste vijf jaar als bedoeld in artikel 7, eerste en tweede lid, van de wet; </text:p>
            <text:p text:style-name="al">g. het doen van een schriftelijke mededeling als bedoeld in artikel 7, derde lid, van de wet;<text:span text:style-name="nadrukondlijn"/></text:p>
            <text:p text:style-name="al">h. het uitvoeren van de taken, bedoeld in artikel 8 van de wet;<text:span text:style-name="nadrukondlijn"/></text:p>
            <text:p text:style-name="al">i. het intrekken van de instemming en het bijbehorende havenbeveiligingscertificaat als bedoeld in artikel 9 van de wet; </text:p>
            <text:p text:style-name="al">j. het verlenen van een ontheffing of een instemming met een gelijkwaardige beveiligingsregeling als bedoeld in artikel 10 van de wet;<text:span text:style-name="nadrukondlijn"/></text:p>
            <text:p text:style-name="al">k. het uitvoeren van de taken en bevoegdheden als bedoeld in artikel 11 a van de wet;</text:p>
            <text:p text:style-name="al">l. het uitvoeren van de taken en bevoegdheden als bedoeld in artikel 11 b van de wet;<text:span text:style-name="nadrukondlijn"/></text:p>
            <text:p text:style-name="al">m. de toepassing van bestuursdwang, bedoeld in artikel 125, derde lid, van de Gemeentewet voor zover nodig ter handhaving van de wet. </text:p>
            <text:p text:style-name="al"/>
          </text:section>
          <text:section text:name="artikel_id1-3-2-2-5" text:style-name="artikel">
            <text:p text:style-name="artikel_kop_titel"><text:span text:style-name="artikel_kop_label"/> <text:span text:style-name="artikel_kop_nr"/> 
              <text:span text:style-name="nadrukondlijn">Artikel 4 </text:span>
            </text:p>
            <text:p text:style-name="al">Aan de beslissingen en handelingen als bedoeld in artikel 3 worden vooraf ter nadere besluitvorming aan de burgemeester voorgelegd indien:<text:span text:style-name="nadrukondlijn"/></text:p>
            <text:p text:style-name="al">a. het voornemen bestaat tot aanvulling of afwijking van het tot dan toe gevoerde beleid;<text:span text:style-name="nadrukondlijn"/></text:p>
            <text:p text:style-name="al">b. er, behoudens zaken met een routinematig karakter, rekening moet worden gehouden dat de burgemeester op zijn 1 haar verantwoordelijkheid voor het te nemen besluit zal worden aangesproken;<text:span text:style-name="nadrukondlijn"/></text:p>
            <text:p text:style-name="al">c. uit het te nemen besluit financiële gevolgen kunnen voortvloeien die leiden tot overschrijding van de budgettaire kaders: in dit geval is besluitvorming door het college noodzakelijk; </text:p>
            <text:p text:style-name="al">d. de burgemeester zulks kenbaar heeft gemaakt. </text:p>
            <text:p text:style-name="al"/>
          </text:section>
          <text:section text:name="artikel_id1-3-2-2-6" text:style-name="artikel">
            <text:p text:style-name="artikel_kop_titel"><text:span text:style-name="artikel_kop_label"/> <text:span text:style-name="artikel_kop_nr"/> 
              <text:span text:style-name="nadrukondlijn">Artikel 5 </text:span>
            </text:p>
            <text:p text:style-name="al">De Havenveiligheidsfunctionaris is gehouden en gemachtigd de in artikel 3 bedoelde besluiten namens de burgemeester te ondertekenen. </text:p>
            <text:p text:style-name="al"/>
          </text:section>
          <text:section text:name="artikel_id1-3-2-2-7" text:style-name="artikel">
            <text:p text:style-name="artikel_kop_titel"><text:span text:style-name="artikel_kop_label"/> <text:span text:style-name="artikel_kop_nr"/> 
              <text:span text:style-name="nadrukondlijn">Artikel 6 </text:span>
            </text:p>
            <text:p text:style-name="al">De Havenveiligheidsfunctionaris is bevoegd om van de aan hem gemandateerde taken en bevoegdheden, bedoeld in artikel 3, ondermandaat te verlenen aan de aan hem ondergeschikten.<text:span text:style-name="nadrukondlijn"/></text:p>
            <text:p text:style-name="al"/>
          </text:section>
          <text:section text:name="artikel_id1-3-2-2-8" text:style-name="artikel">
            <text:p text:style-name="artikel_kop_titel"><text:span text:style-name="artikel_kop_label"/> <text:span text:style-name="artikel_kop_nr"/> 
              <text:span text:style-name="nadrukondlijn">Artikel 7 </text:span>
            </text:p>
            <text:p text:style-name="al">De Havenveiligheidsfunctionaris is bevoegd beleidsregels vast te stellen omtrent de aan hem gemandateerde taken en bevoegdheden, bedoeld in artikel 3, welke bevoegdheid niet kan worden ondergemandateerd.<text:span text:style-name="nadrukondlijn"/></text:p>
            <text:p text:style-name="al"/>
          </text:section>
          <text:section text:name="artikel_id1-3-2-2-9" text:style-name="artikel">
            <text:p text:style-name="artikel_kop_titel"><text:span text:style-name="artikel_kop_label"/> <text:span text:style-name="artikel_kop_nr"/> 
              <text:span text:style-name="nadrukondlijn">Artikel 8</text:span>
            </text:p>
            <text:p text:style-name="al">Van de genomen beslissingen en uitgevoerde handelingen als bedoeld in de artikelen 3, 5, 6 en 7 wordt per kwartaal een rapportage overlegd aan de burgemeester. </text:p>
            <text:p text:style-name="al"/>
          </text:section>
          <text:section text:name="artikel_id1-3-2-2-10" text:style-name="artikel">
            <text:p text:style-name="artikel_kop_titel"><text:span text:style-name="artikel_kop_label"/> <text:span text:style-name="artikel_kop_nr"/> 
              <text:span text:style-name="nadrukondlijn">Artikel 9 </text:span>
            </text:p>
            <text:p text:style-name="al">Het Mandaatbesluit Havenbeveiligingswet van 1 oktober 2013 wordt ingetrokken. </text:p>
            <text:p text:style-name="al"/>
          </text:section>
          <text:section text:name="artikel_id1-3-2-2-11" text:style-name="artikel">
            <text:p text:style-name="artikel_kop_titel"><text:span text:style-name="artikel_kop_label"/> <text:span text:style-name="artikel_kop_nr"/> 
              <text:span text:style-name="nadrukondlijn">Artikel 10 </text:span>
            </text:p>
            <text:p text:style-name="al">Dit besluit treedt met terugwerkende kracht in werking met ingang van 5 april 2017. </text:p>
            <text:p text:style-name="al"/>
          </text:section>
          <text:section text:name="artikel_id1-3-2-2-12" text:style-name="artikel">
            <text:p text:style-name="artikel_kop_titel"><text:span text:style-name="artikel_kop_label"/> <text:span text:style-name="artikel_kop_nr"/> 
              <text:span text:style-name="nadrukondlijn">Artikel 11 </text:span>
            </text:p>
            <text:p text:style-name="al">Dit besluit wordt aangehaald als: Mandaatbesluit Havenbeveiligingswet 2017.</text:p>
            <text:p text:style-name="al">
            <text:span text:style-name="nadrukondlijn"/>
          </text:p>
          </text:section>
          <text:section text:name="artikel_id1-3-2-2-13" text:style-name="artikel">
            <text:p text:style-name="artikel_kop_titel"><text:span text:style-name="artikel_kop_label"/> <text:span text:style-name="artikel_kop_nr"/> 
              <text:span text:style-name="nadrukondlijn">Artikel 12 </text:span>
            </text:p>
            <text:p text:style-name="al">Dit besluit wordt op de gebruikelijke wijze gepubliceerd. </text:p>
            <text:p text:style-name="al"/>
            <text:p text:style-name="al"/>
          </text:section>
        </text:section>
        <text:section text:name="regeling-sluiting_id1-3-2-3" text:style-name="regeling-sluiting">
          <text:section text:name="ondertekening_id1-3-2-3-1">
            <text:p><text:span text:style-name="functie">Aldus vastgesteld op 27 januari 2020</text:span></text:p>
            <text:p><text:span text:style-name="functie">De Burgemeester voornoemd, </text:span></text:p>
            <text:p><text:span text:style-name="functie"/></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0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artikel 10:4 van de Algemene wet bestuursrecht]|[1.0:c:BWBR0005537&amp;artikel=10%3A4&amp;g=2020-01-01</meta:user-defined>
    <dc:language>nl</dc:language>
    <meta:user-defined meta:name="OVERHEID.Gemeente/DC.spatial">Middelburg</meta:user-defined>
    <meta:user-defined meta:name="DC.title">Gemeente Middelburg - Mandaatbesluit Havenbeveiligingswet</meta:user-defined>
    <meta:user-defined meta:name="DCTERMS.W3CDTF/DCTERMS.available">2020-02-05</meta:user-defined>
    <meta:user-defined meta:name="DCTERMS.W3CDTF/OVERHEIDop.jaargang">2020</meta:user-defined>
    <meta:user-defined meta:name="OVERHEIDop.publicationIssue">26012</meta:user-defined>
    <meta:user-defined meta:name="OVERHEIDop.betreftRegeling">CVDR636728_1</meta:user-defined>
    <meta:user-defined meta:name="OVERHEIDop.GmbID/DC.identifier">gmb-2020-26012</meta:user-defined>
    <meta:user-defined meta:name="xs:date/OVERHEIDop.startdatum">2017-04-05</meta:user-defined>
    <meta:user-defined meta:name="OVERHEIDop.versieInformatie"/>
  </office:meta>
</office:document-meta>
</file>