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rica 1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recteur van de Omgevingsdienst Brabant Noord deelt namens het college van burgemeester en wethouders van de gemeente Meierijstad mede dat hij, gelet op artikel 2.1,eerste lid,aanhef en onder i van de Wet algemene bepalingen omgevingswet (WABO) besluit vergunning te verlenen aan J.Vervoort,Schootsedijk 21 te Sint Oedenrode,voor de inrichting op het perceel,kadastraal gemeente Sint-Oedenrode,secrie R, nummer 238,plaatselijk bekend Erica 1 te Sint-Oedenrode. Het betreft een op grond van het Activiteitenbesluit meldingsplichtige inrichting.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>
            <text:span text:style-name="nadrukvet">Gegevens</text:span>
          </text:p>
            <text:p text:style-name="common-al">Omschrijving: wijzigen van een bedrijf Z/129635</text:p>
            <text:p text:style-name="common-al">Locatie: Erica 1 te Sint-Oedenrode</text:p>
            <text:p text:style-name="common-al">Zaaknummer: OV-2020-0635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7 okto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60114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1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114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8380 398685</meta:user-defined>
    <meta:user-defined meta:name="DC.title">Kennisgeving besluit op aanvraag omgevingsvergunning Erica 1 te Sint-Oedenrode</meta:user-defined>
    <meta:user-defined meta:name="OVERHEID.PostcodeHuisnummer/OVERHEIDop.postcodeHuisnummer">5491VR 1</meta:user-defined>
    <meta:user-defined meta:name="OVERHEIDop.straatnaam">Erica</meta:user-defined>
    <meta:user-defined meta:name="OVERHEIDop.woonplaats">Sint-Oedenrode</meta:user-defined>
    <meta:user-defined meta:name="DCTERMS.W3CDTF/DCTERMS.available">2020-10-08</meta:user-defined>
    <meta:user-defined meta:name="DCTERMS.W3CDTF/OVERHEIDop.jaargang">2020</meta:user-defined>
    <meta:user-defined meta:name="OVERHEIDop.publicationIssue">260114</meta:user-defined>
    <meta:user-defined meta:name="OVERHEIDop.GmbID/DC.identifier">gmb-2020-260114</meta:user-defined>
    <meta:user-defined meta:name="OVERHEIDop.versieInformatie"/>
  </office:meta>
</office:document-meta>
</file>