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Einstein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098</text:span>
          </text:p>
            <text:p text:style-name="common-al">Gemeente Aalsmeer heeft op 28 januari 2020 een aanvraag geluidhinder ontheffing ontvangen voor Verbouwing Albert Heijn op 27 mei 2020. De locatie is Einsteinstraat 10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1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anvraag geluidhinder ontheffing ontvangen - Einsteinstraat 103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26011</meta:user-defined>
    <meta:user-defined meta:name="OVERHEIDop.GmbID/DC.identifier">gmb-2020-26011</meta:user-defined>
    <meta:user-defined meta:name="OVERHEIDop.versieInformatie"/>
  </office:meta>
</office:document-meta>
</file>