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Uiterweg 223-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met betrekking tot de kadastrale percelen gemeente Aalsmeer, sectie H, nummers 2929, 4437, 4439 en 4441, met een totale oppervlakte van circa 8.216 m², een overeenkomst tot kostenverhaal tot stand is gekomen<text:span text:style-name="nadrukvet"/>met de eigenaar. De percelen zijn gelegen aan de Uiterweg 223-225 te Aalsmeer. Aan de percelen zullen de bestemmingen ‘Wonen-Lintbebouwing’ en ‘Natuur’ worden toegekend door middel van het in procedure brengen van het bestemmingsplan, ten behoeve van de realisatie van twee vrijstaande woningen met parkeerplaatsen, twee bijgebouwen en twee botenhuizen.</text:p>
            <text:p text:style-name="last-al">Een zakelijke beschrijving van de overeenkomst ligt vanaf heden ter inzage bij de publieksbalie in het Raadhuis te Aalsmeer, Raadhuisplein 1 te Aalsmeer, en de publieksbalie in het Raadhuis te Amstelveen, Laan Nieuwer-Amstel 1 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10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0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0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p.referentienummer">Z20-044936</meta:user-defined>
    <meta:user-defined meta:name="DCTERMS.alternative">Kennisgeving overeenkomst tot kostenverhaal voor Locatie – Uiterweg 223-225 Aalsmeer</meta:user-defined>
    <dc:language>nl</dc:language>
    <meta:user-defined meta:name="OVERHEID.Gemeente/DC.spatial">Aalsmeer</meta:user-defined>
    <meta:user-defined meta:name="DC.title">Gemeente Aalsmeer - Kennisgeving overeenkomst tot kostenverhaal voor Locatie – Uiterweg 223-225</meta:user-defined>
    <meta:user-defined meta:name="DCTERMS.W3CDTF/DCTERMS.available">2020-10-08</meta:user-defined>
    <meta:user-defined meta:name="DCTERMS.W3CDTF/OVERHEIDop.jaargang">2020</meta:user-defined>
    <meta:user-defined meta:name="OVERHEIDop.publicationIssue">260108</meta:user-defined>
    <meta:user-defined meta:name="OVERHEIDop.GmbID/DC.identifier">gmb-2020-260108</meta:user-defined>
    <meta:user-defined meta:name="OVERHEIDop.versieInformatie"/>
  </office:meta>
</office:document-meta>
</file>