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, melding ontvangen, Laan van de Helende Meesters 8, Amstelveen, ionisati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/>
            <text:p text:style-name="common-al">De melding betreft het in gebruik nemen van koper zilver ionisatie installatie inzake legionella preventie</text:p>
            <text:p text:style-name="common-al"/>
            <text:p text:style-name="common-al">Ontvangstdatum melding: 28 mei 2020 </text:p>
            <text:p text:style-name="common-al">Melder: Stichting Ziekenhuis Amstelland</text:p>
            <text:p text:style-name="common-al">Zaaknummer: 9673609 </text:p>
            <text:p text:style-name="common-al"/>
            <text:p text:style-name="common-al">Tegen deze melding kan geen bezwaar of beroep worden ingediend. Heeft u een vraag over deze procedure, dan kunt u gebruik maken van het contactformulier op de website <text:a xlink:href="http://loket.odnzkg.nl" xlink:type="simple">loket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10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0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0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19943.997 478512.663</meta:user-defined>
    <meta:user-defined meta:name="DC.title">Activiteitenbesluit, melding ontvangen, Laan van de Helende Meesters 8, Amstelveen, ionisatie installatie</meta:user-defined>
    <meta:user-defined meta:name="OVERHEID.PostcodeHuisnummer/OVERHEIDop.postcodeHuisnummer">1186AM 8</meta:user-defined>
    <meta:user-defined meta:name="OVERHEIDop.straatnaam">Laan van de Helende Meesters</meta:user-defined>
    <meta:user-defined meta:name="OVERHEIDop.woonplaats">Amstelve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100</meta:user-defined>
    <meta:user-defined meta:name="OVERHEIDop.GmbID/DC.identifier">gmb-2020-260100</meta:user-defined>
    <meta:user-defined meta:name="OVERHEIDop.versieInformatie"/>
  </office:meta>
</office:document-meta>
</file>