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pelerdijk, achter nr. 368 t/m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melding ontvangen voor activiteiten waarvoor geen vergunningplicht geldt op locatie Keppelerdijk, achter nr. 368 t/m 374. Het betreft het kappen 11 populieren en 4 berken. De melding is geregistreerd onder zaaknummer V-2020-55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0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3 470118</meta:user-defined>
    <meta:user-defined meta:name="DC.title">Kennisgeving ontvangst melding kappen  Keppelerdijk, achter nr. 368 t/m 374</meta:user-defined>
    <meta:user-defined meta:name="OVERHEID.PostcodeHuisnummer/OVERHEIDop.postcodeHuisnummer">7534PB 368</meta:user-defined>
    <meta:user-defined meta:name="OVERHEIDop.straatnaam">Keppelerdijk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097</meta:user-defined>
    <meta:user-defined meta:name="OVERHEIDop.GmbID/DC.identifier">gmb-2020-260097</meta:user-defined>
    <meta:user-defined meta:name="OVERHEIDop.versieInformatie"/>
  </office:meta>
</office:document-meta>
</file>