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zoek intrekken vergunning ontvangen, Beethovenstraat 80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zoek voor het intrekken van een vergunning ingevolge de Wet algemene bepalingen omgevingsrecht (Wabo) heeft ontvangen. </text:p>
            <text:p text:style-name="common-al">Het verzoek betreft het intrekken van de vergunning voor het bouwen van een tribune in afwijking van de verleende vergunning met OLO-nummer 4398633. </text:p>
            <text:p text:style-name="common-al">Ontvangstdatum aanvraag: 22 september 2020</text:p>
            <text:p text:style-name="common-al">Aanvrager: Gemeente Amsterdam</text:p>
            <text:p text:style-name="common-al">Zaaknummer: 985001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text:a xlink:href="https://loket.odnzkg.nl/actuele-bekendmakingen/" xlink:type="simple">loket.odnzkg.nl</text:a> zullen wij dan ook de bij het besluit behorende stukken publiceren. </text:p>
            <text:p text:style-name="last-al">Heeft u een vraag over deze zaak dan kunt u gebruik maken van <text:a xlink:href="https://loket.odnzkg.nl/formulier/contactformulier/"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009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9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9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0406 483291</meta:user-defined>
    <meta:user-defined meta:name="DC.title">Wabo, reguliere procedure, verzoek intrekken vergunning ontvangen, Beethovenstraat 801, Amsterdam</meta:user-defined>
    <meta:user-defined meta:name="OVERHEID.PostcodeHuisnummer/OVERHEIDop.postcodeHuisnummer">1082PR 801</meta:user-defined>
    <meta:user-defined meta:name="OVERHEIDop.straatnaam">Beethovenstraat</meta:user-defined>
    <meta:user-defined meta:name="OVERHEIDop.woonplaats">Amsterdam</meta:user-defined>
    <meta:user-defined meta:name="DCTERMS.W3CDTF/DCTERMS.available">2020-10-08</meta:user-defined>
    <meta:user-defined meta:name="DCTERMS.W3CDTF/OVERHEIDop.jaargang">2020</meta:user-defined>
    <meta:user-defined meta:name="OVERHEIDop.publicationIssue">260095</meta:user-defined>
    <meta:user-defined meta:name="OVERHEIDop.GmbID/DC.identifier">gmb-2020-260095</meta:user-defined>
    <meta:user-defined meta:name="OVERHEIDop.versieInformatie"/>
  </office:meta>
</office:document-meta>
</file>