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Kleingouw 178 in 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september 2020 een kennisgeving in het kader van het Besluit mobiel breken bouw- en sloopafval ontvangen van Zwart Infracare BV, voor het mobiel breken van materiaal op het adres Kleingouw 178 in Andijk. De werkzaamheden vinden plaats in de periode van 13 oktober tot en met 31 december 2020. De verwachte tijdsduur bedraagt in totaal 3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mgevingsdienst Noord-Holland Noord via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09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9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9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Medemblik</meta:user-defined>
    <meta:user-defined meta:name="OVERHEID.Informatietype/DC.type">officiële publicatie</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TaxonomieBeleidsagenda/OVERHEID.category">Ruimte en infrastructuur | Organisatie en beleid</meta:user-defined>
    <dc:language>nl</dc:language>
    <meta:user-defined meta:name="OVERHEID.EPSG28992/DC.spatial">141221.594 527929.494</meta:user-defined>
    <meta:user-defined meta:name="DC.title">Kennisgeving besluit mobiel breken bouw- en sloopafval, Kleingouw 178 in Andijk</meta:user-defined>
    <meta:user-defined meta:name="OVERHEID.PostcodeHuisnummer/OVERHEIDop.postcodeHuisnummer">1619CJ 178</meta:user-defined>
    <meta:user-defined meta:name="OVERHEIDop.straatnaam">Kleingouw</meta:user-defined>
    <meta:user-defined meta:name="OVERHEIDop.woonplaats">Andijk</meta:user-defined>
    <meta:user-defined meta:name="DCTERMS.W3CDTF/DCTERMS.available">2020-10-08</meta:user-defined>
    <meta:user-defined meta:name="DCTERMS.W3CDTF/OVERHEIDop.jaargang">2020</meta:user-defined>
    <meta:user-defined meta:name="OVERHEIDop.publicationIssue">260092</meta:user-defined>
    <meta:user-defined meta:name="OVERHEIDop.GmbID/DC.identifier">gmb-2020-260092</meta:user-defined>
    <meta:user-defined meta:name="OVERHEIDop.versieInformatie"/>
  </office:meta>
</office:document-meta>
</file>