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ntheffing artikel 35 Drank- en Horecawet t.b.v. 9e motorzegening, Café de Tij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Erpelrooiers in Wagenberg een ontheffing is verleend voor het omroepen van mededelingen en het maken van (levende) muziek op de openbare weg tijdens de carnavalsoptochten in Wagenberg op de volgende dagen: </text:p>
            <text:p text:style-name="common-al">• Zaterdag 22 februari 2020 van 11.30 uur tot 16.30 uur</text:p>
            <text:p text:style-name="common-al">• Zondag 23 februari 2020 van 13.00 tot 17.00 uur</text:p>
            <text:p text:style-name="common-al">• Dinsdag 25 februari 2020 van 18.30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028 410306</meta:user-defined>
    <meta:user-defined meta:name="DC.title">Week 5 - 2020: Gemeente Drimmelen, verleende ontheffing artikel 35 Drank- en Horecawet t.b.v. 9e motorzegening, Café de Tijd, Made</meta:user-defined>
    <meta:user-defined meta:name="OVERHEID.PostcodeHuisnummer/OVERHEIDop.postcodeHuisnummer">4921</meta:user-defined>
    <meta:user-defined meta:name="OVERHEIDop.straatnaam">Kapel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009</meta:user-defined>
    <meta:user-defined meta:name="OVERHEIDop.GmbID/DC.identifier">gmb-2020-26009</meta:user-defined>
    <meta:user-defined meta:name="OVERHEIDop.versieInformatie"/>
  </office:meta>
</office:document-meta>
</file>