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buiten behandeling, plaatsen 2 markiezen op de 1e verdieping, Thorbeckegracht 64-103 (zaaknummer 1651632020, oude kenmerk Z2020-00008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0 is gepubliceerd:</text:p>
            <text:p text:style-name="common-al">Burgemeester en wethouders maken bekend dat omgevingsvergunning is geweigerd:</text:p>
            <text:p text:style-name="common-al">
            <text:span text:style-name="nadrukvet">Thorbeckegracht 64-103</text:span> – voor het plaatsen van 2 markiezen op de 1e verdieping, verzonden op 24 september 2020.</text:p>
            <text:p text:style-name="common-al">
            <text:span text:style-name="nadrukvet">Dit is een onjuiste beschrijving.</text:span>
          </text:p>
            <text:p text:style-name="common-al">
            <text:span text:style-name="nadrukvet">
              <text:span text:style-name="nadrukondlijn">De juiste publicatietekst moet zijn:</text:span>
            </text:span>
          </text:p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Thorbeckegracht 64-103</text:span> – voor het plaatsen van 2 markiezen op de 1e verdieping, verzonden op 24 september 2020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008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8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8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962.528 503240.153</meta:user-defined>
    <meta:user-defined meta:name="DC.title">Rectificatie Aanvraag omgevingsvergunning buiten behandeling, plaatsen 2 markiezen op de 1e verdieping, Thorbeckegracht 64-103 (zaaknummer 1651632020, oude kenmerk Z2020-00008232)</meta:user-defined>
    <meta:user-defined meta:name="OVERHEID.PostcodeHuisnummer/OVERHEIDop.postcodeHuisnummer">8011VP 64</meta:user-defined>
    <meta:user-defined meta:name="OVERHEIDop.straatnaam">Thorbeckegracht</meta:user-defined>
    <meta:user-defined meta:name="OVERHEIDop.woonplaats">Zwoll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60089</meta:user-defined>
    <meta:user-defined meta:name="OVERHEIDop.GmbID/DC.identifier">gmb-2020-260089</meta:user-defined>
    <meta:user-defined meta:name="OVERHEIDop.versieInformatie"/>
  </office:meta>
</office:document-meta>
</file>