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woonwagen door middel van aanbouw en kap aan de Oosterstren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5 </text:p>
                <text:p text:style-name="al">Omschrijving : Het vergroten van een woonwagen door middel van aanbouw en kap </text:p>
                <text:p text:style-name="al">Zaaknummer : Z/2020/333997 </text:p>
                <text:p text:style-name="al">Bekendmakingsdatum: 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008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997</meta:user-defined>
    <dc:language>nl</dc:language>
    <meta:user-defined meta:name="OVERHEID.EPSG28992/DC.spatial">105615.743 502711.067</meta:user-defined>
    <meta:user-defined meta:name="DC.title">Verleende omgevingsvergunning, het vergroten van een woonwagen door middel van aanbouw en kap aan de Oosterstreng 5, te Heemskerk.</meta:user-defined>
    <meta:user-defined meta:name="OVERHEID.PostcodeHuisnummer/OVERHEIDop.postcodeHuisnummer">1964KA 5</meta:user-defined>
    <meta:user-defined meta:name="OVERHEIDop.straatnaam">Oosterstreng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080</meta:user-defined>
    <meta:user-defined meta:name="OVERHEIDop.GmbID/DC.identifier">gmb-2020-260080</meta:user-defined>
    <meta:user-defined meta:name="OVERHEIDop.versieInformatie"/>
  </office:meta>
</office:document-meta>
</file>