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vereenkomst tot kostenverhaal voor Locatie – Hornweg naast 240 en naast 244 te Aal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lsmeer maken ingevolge artikel 6.24 lid 3 van de Wet ruimtelijke ordening en artikel 6.2.12 van het Besluit ruimtelijke ordening bekend dat met betrekking tot de kadastrale percelen gemeente Aalsmeer, sectie B, nummers 10075, 10076, 10077 en 10078, met een totale oppervlakte van circa 2.137 m², een overeenkomst tot kostenverhaal tot stand is gekomen<text:span text:style-name="nadrukvet"/>met de eigenaar. De percelen zijn gelegen naast Hornweg 240 en 244 te Aalsmeer. Aan de percelen zal de bestemming ‘Wonen-Lintbebouwing’ worden toegekend en er worden twee bouwvlakken voor een woning toegevoegd door middel van het vaststellen van een wijzigingsplan, ten behoeve van de realisatie van twee woningen met parkeergelegenheid.</text:p>
            <text:p text:style-name="last-al">Een zakelijke beschrijving van de overeenkomst ligt vanaf heden ter inzage bij de publieksbalie in het Raadhuis, Raadhuisplein 1, te Aalsme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07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7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7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meta:user-defined meta:name="OVERHEIDop.referentienummer">Z20-044516</meta:user-defined>
    <meta:user-defined meta:name="DCTERMS.alternative">Kennisgeving overeenkomst tot kostenverhaal voor Locatie – Hornweg naast 240 en 244 Aalsmeer</meta:user-defined>
    <dc:language>nl</dc:language>
    <meta:user-defined meta:name="OVERHEID.Gemeente/DC.spatial">Aalsmeer</meta:user-defined>
    <meta:user-defined meta:name="DC.title">Gemeente Aalsmeer - Kennisgeving overeenkomst tot kostenverhaal voor Locatie – Hornweg naast 240 en naast 244 te Aalsmeer</meta:user-defined>
    <meta:user-defined meta:name="DCTERMS.W3CDTF/DCTERMS.available">2020-10-08</meta:user-defined>
    <meta:user-defined meta:name="DCTERMS.W3CDTF/OVERHEIDop.jaargang">2020</meta:user-defined>
    <meta:user-defined meta:name="OVERHEIDop.publicationIssue">260075</meta:user-defined>
    <meta:user-defined meta:name="OVERHEIDop.GmbID/DC.identifier">gmb-2020-260075</meta:user-defined>
    <meta:user-defined meta:name="OVERHEIDop.versieInformatie"/>
  </office:meta>
</office:document-meta>
</file>