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iezenstraat 77’,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in de bodem aan de Biezenstraat 77 in Nijmegen werkzaamheden in verontreinigde grond worden uitgevoerd volgens het Besluit Uniforme Saneringen (BUS). Ten behoeve van werkzaamheden aan kabels- en leidingen wordt een sleuf gegraven van circa 0,6 meter diep en circa 15 meter lang. Daarbij wordt onder milieukundige begeleiding sterk en minder sterk verontreinigde grond gescheiden ontgraven en na afloop van de werkzaamheden weer in hetzelfde bodemprofiel teruggeplaatst.</text:p>
            <text:p text:style-name="last-al">De werkzaamheden kunnen op 16 oktober 2020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mevrouw M. Wesseling van bureau Archeologie en bodemkwaliteit (SR40), telefoon (024) 329 7447. U kunt ook een e-mail sturen naar m.wesseling@nijmegen.nl. U moet uw reactie voor 16 oktober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07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07.461 428968.011</meta:user-defined>
    <meta:user-defined meta:name="DC.title">Melding Besluit Uniforme Bodemsanering Wet bodembescherming ‘Biezenstraat 77’, Nijmegen</meta:user-defined>
    <meta:user-defined meta:name="OVERHEID.PostcodeHuisnummer/OVERHEIDop.postcodeHuisnummer">6541ZP 79</meta:user-defined>
    <meta:user-defined meta:name="OVERHEIDop.straatnaam">Biezenstraat</meta:user-defined>
    <meta:user-defined meta:name="OVERHEIDop.woonplaats">Nijmegen</meta:user-defined>
    <meta:user-defined meta:name="DCTERMS.W3CDTF/DCTERMS.available">2020-10-08</meta:user-defined>
    <meta:user-defined meta:name="DCTERMS.W3CDTF/OVERHEIDop.jaargang">2020</meta:user-defined>
    <meta:user-defined meta:name="OVERHEIDop.publicationIssue">260070</meta:user-defined>
    <meta:user-defined meta:name="OVERHEIDop.GmbID/DC.identifier">gmb-2020-260070</meta:user-defined>
    <meta:user-defined meta:name="OVERHEIDop.versieInformatie"/>
  </office:meta>
</office:document-meta>
</file>