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9 in Notter</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tijdelijk plaatsen van woonunits op locatie Klokkendijk 19 in Notter. De aanvraag is geregistreerd onder nummer HZ_WABO-202001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197.91 484690.37</meta:user-defined>
    <meta:user-defined meta:name="DC.title">Kennisgeving ontvangst aanvraag Omgevingsvergunning Klokkendijk 19 in Notter</meta:user-defined>
    <meta:user-defined meta:name="OVERHEID.PostcodeHuisnummer/OVERHEIDop.postcodeHuisnummer">7467PB 19a</meta:user-defined>
    <meta:user-defined meta:name="OVERHEIDop.straatnaam">Klokkendijk</meta:user-defined>
    <meta:user-defined meta:name="OVERHEIDop.woonplaats">Notter</meta:user-defined>
    <meta:user-defined meta:name="DCTERMS.W3CDTF/DCTERMS.available">2020-01-31</meta:user-defined>
    <meta:user-defined meta:name="DCTERMS.W3CDTF/OVERHEIDop.jaargang">2020</meta:user-defined>
    <meta:user-defined meta:name="OVERHEIDop.publicationIssue">26007</meta:user-defined>
    <meta:user-defined meta:name="OVERHEIDop.GmbID/DC.identifier">gmb-2020-26007</meta:user-defined>
    <meta:user-defined meta:name="OVERHEIDop.versieInformatie"/>
  </office:meta>
</office:document-meta>
</file>