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(ver)plaatsen van hekwerken tbv aanleg wandelpad, Garyp, tussen Easterein en Ielke Boanstraloane, ten oosten van Garyp, kadastraal Bergum H 35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n oosten van Garyp, kadastraal Bergum H 3587</text:p>
            <text:p text:style-name="common-al">Olo: 5501331</text:p>
            <text:p text:style-name="common-al">het (ver)plaatsen van hekwerken tbv aanleg wandelpad</text:p>
            <text:p text:style-name="common-al">Datum ontvangst: 06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60061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061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061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5314.844 576360.273</meta:user-defined>
    <meta:user-defined meta:name="DC.title">Gemeente Tytsjerksteradiel - ontvangen aanvraag omgevingsvergunning, het (ver)plaatsen van hekwerken tbv aanleg wandelpad, Garyp, tussen Easterein en Ielke Boanstraloane, ten oosten van Garyp, kadastraal Bergum H 3587</meta:user-defined>
    <meta:user-defined meta:name="OVERHEID.PostcodeHuisnummer/OVERHEIDop.postcodeHuisnummer">9263PA 5</meta:user-defined>
    <meta:user-defined meta:name="OVERHEIDop.straatnaam">Easterein</meta:user-defined>
    <meta:user-defined meta:name="OVERHEIDop.woonplaats">Garyp</meta:user-defined>
    <meta:user-defined meta:name="DCTERMS.W3CDTF/DCTERMS.available">2020-10-08</meta:user-defined>
    <meta:user-defined meta:name="DCTERMS.W3CDTF/OVERHEIDop.jaargang">2020</meta:user-defined>
    <meta:user-defined meta:name="OVERHEIDop.publicationIssue">260061</meta:user-defined>
    <meta:user-defined meta:name="OVERHEIDop.GmbID/DC.identifier">gmb-2020-260061</meta:user-defined>
    <meta:user-defined meta:name="OVERHEIDop.versieInformatie"/>
  </office:meta>
</office:document-meta>
</file>