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gn, Rozenbloemstraat 12, Made (W-2020-0802)</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overkapping. </text:p>
            <text:p text:style-name="common-al">Besluitdatum: 3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73 410402</meta:user-defined>
    <meta:user-defined meta:name="DC.title">Week 41 - 2020: gemeente Drimmelen, verleende omgevingsvergunnign, Rozenbloemstraat 12, Made (W-2020-0802)</meta:user-defined>
    <meta:user-defined meta:name="OVERHEID.PostcodeHuisnummer/OVERHEIDop.postcodeHuisnummer">4921KG 12</meta:user-defined>
    <meta:user-defined meta:name="OVERHEIDop.straatnaam">Rozenbloemstraat</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60059</meta:user-defined>
    <meta:user-defined meta:name="OVERHEIDop.GmbID/DC.identifier">gmb-2020-260059</meta:user-defined>
    <meta:user-defined meta:name="OVERHEIDop.versieInformatie"/>
  </office:meta>
</office:document-meta>
</file>